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3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none" fo:border-bottom="2pt solid #000000" fo:border-left="none" fo:border-right="2pt solid #000000" fo:background-color="#FFFFFF"/>
    </style:style>
    <style:style style:name="ce39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6"/>
    <style:style style:name="ce55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1" style:family="table-cell" style:parent-style-name="Default" style:data-style-name="N37"/>
    <style:style style:name="ce6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0"/>
    <style:style style:name="ce64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66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67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85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9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9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FF0000"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1" style:family="table-cell" style:parent-style-name="Default" style:data-style-name="N36">
      <style:table-cell-properties fo:background-color="transparen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94229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0">
            <text:p>Rozpočtová změna č.9/2017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71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1031</text:p>
          </table:table-cell>
          <table:table-cell table:style-name="ce9"/>
          <table:table-cell office:value-type="string" table:style-name="ce10">
            <text:p>Pěstební činnost</text:p>
          </table:table-cell>
          <table:table-cell office:value-type="currency" office:value="850000" table:style-name="ce11">
            <text:p>850 000,00 Kč</text:p>
          </table:table-cell>
          <table:table-cell office:value-type="currency" office:value="82687" table:style-name="ce11">
            <text:p>82 687,00 Kč</text:p>
          </table:table-cell>
          <table:table-cell office:value-type="currency" office:value="30960" table:style-name="ce11">
            <text:p>30 960,00 Kč</text:p>
          </table:table-cell>
          <table:table-cell office:value-type="currency" office:value="880960" table:formula="of:=SUM([.D5]+[.F5])" table:style-name="ce12">
            <text:p>880 96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4122" table:style-name="ce14">
            <text:p>4122</text:p>
          </table:table-cell>
          <table:table-cell office:value-type="string" table:style-name="ce15">
            <text:p>Neinv.dot.přij.od krajů</text:p>
          </table:table-cell>
          <table:table-cell office:value-type="currency" office:value="0" table:style-name="ce16">
            <text:p>0,00 Kč</text:p>
          </table:table-cell>
          <table:table-cell office:value-type="currency" office:value="30960" table:style-name="ce16">
            <text:p>30 960,00 Kč</text:p>
          </table:table-cell>
          <table:table-cell office:value-type="currency" office:value="30960" table:style-name="ce16">
            <text:p>30 960,00 Kč</text:p>
          </table:table-cell>
          <table:table-cell office:value-type="currency" office:value="30960" table:formula="of:=SUM([.D6]+[.F6])" table:style-name="ce17">
            <text:p>30 960,00 Kč</text:p>
          </table:table-cell>
          <table:table-cell table:number-columns-repeated="16377" table:style-name="ce1"/>
        </table:table-row>
        <table:table-row table:style-name="ro5">
          <table:table-cell table:style-name="ce18"/>
          <table:table-cell table:style-name="ce14"/>
          <table:table-cell table:style-name="ce19"/>
          <table:table-cell table:number-columns-repeated="3" table:style-name="ce16"/>
          <table:table-cell table:style-name="ce17"/>
          <table:table-cell table:number-columns-repeated="16377" table:style-name="ce1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5" table:style-name="ce26"/>
          <table:table-cell table:number-columns-repeated="16372"/>
        </table:table-row>
        <table:table-row table:style-name="ro7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5" table:style-name="ce26"/>
          <table:table-cell table:number-columns-repeated="16372"/>
        </table:table-row>
        <table:table-row table:style-name="ro8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5" table:style-name="ce26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72">
            <text:p>VÝDAJE</text:p>
          </table:table-cell>
          <table:covered-table-cell table:number-columns-repeated="6"/>
          <table:table-cell table:number-columns-repeated="5" table:style-name="ce26"/>
          <table:table-cell table:number-columns-repeated="16372"/>
        </table:table-row>
        <table:table-row table:style-name="ro3"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5" table:style-name="ce26"/>
          <table:table-cell table:number-columns-repeated="16372" table:style-name="ce46"/>
        </table:table-row>
        <table:table-row table:style-name="ro3"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5" table:style-name="ce26"/>
          <table:table-cell table:number-columns-repeated="16372" table:style-name="ce46"/>
        </table:table-row>
        <table:table-row table:style-name="ro10">
          <table:table-cell office:value-type="string" table:number-columns-spanned="3" table:number-rows-spanned="1" table:style-name="ce73">
            <text:p>Celkem změna v příjmové části rozpočtu:</text:p>
          </table:table-cell>
          <table:covered-table-cell table:number-columns-repeated="2"/>
          <table:table-cell office:value-type="currency" office:value="30960" table:number-columns-spanned="2" table:number-rows-spanned="1" table:style-name="ce74">
            <text:p>30 960,00 Kč</text:p>
          </table:table-cell>
          <table:covered-table-cell/>
          <table:table-cell table:style-name="ce54"/>
          <table:table-cell table:style-name="ce55"/>
          <table:table-cell table:number-columns-repeated="5" table:style-name="ce26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75">
            <text:p>Celkem změna ve výdajové části rozpočtu:</text:p>
          </table:table-cell>
          <table:covered-table-cell table:number-columns-repeated="2"/>
          <table:table-cell office:value-type="currency" office:value="0" table:number-columns-spanned="2" table:number-rows-spanned="1" table:style-name="ce76">
            <text:p>0,00 Kč</text:p>
          </table:table-cell>
          <table:covered-table-cell/>
          <table:table-cell table:style-name="ce54"/>
          <table:table-cell table:style-name="ce55"/>
          <table:table-cell table:number-columns-repeated="5" table:style-name="ce26"/>
          <table:table-cell table:number-columns-repeated="16372"/>
        </table:table-row>
        <table:table-row table:style-name="ro5">
          <table:table-cell table:style-name="ce56"/>
          <table:table-cell office:value-type="string" table:style-name="ce57">
            <text:p>Zpracoval: Hudlík</text:p>
          </table:table-cell>
          <table:table-cell table:style-name="ce58"/>
          <table:table-cell table:style-name="ce59"/>
          <table:table-cell office:value-type="string" table:style-name="ce58">
            <text:p><text:s/>- není třeba schválení ZO</text:p>
          </table:table-cell>
          <table:table-cell table:style-name="ce54"/>
          <table:table-cell table:style-name="ce55"/>
          <table:table-cell table:number-columns-repeated="5" table:style-name="ce26"/>
          <table:table-cell table:number-columns-repeated="16372"/>
        </table:table-row>
        <table:table-row table:style-name="ro5">
          <table:table-cell office:value-type="string" table:style-name="ce60">
            <text:p>Datum: <text:s text:c="8"/>1.2.2016</text:p>
          </table:table-cell>
          <table:table-cell office:value-type="date" office:date-value="2017-08-28T00:00:00" table:style-name="ce61">
            <text:p>28.8.2017</text:p>
          </table:table-cell>
          <table:table-cell table:style-name="ce1"/>
          <table:table-cell table:style-name="ce62"/>
          <table:table-cell office:value-type="string" table:style-name="ce63">
            <text:p><text:s text:c="2"/>- schvaluje ZO</text:p>
          </table:table-cell>
          <table:table-cell table:style-name="ce54"/>
          <table:table-cell table:style-name="ce55"/>
          <table:table-cell table:number-columns-repeated="5" table:style-name="ce26"/>
          <table:table-cell table:number-columns-repeated="16372"/>
        </table:table-row>
        <table:table-row table:style-name="ro7">
          <table:table-cell table:style-name="ce60"/>
          <table:table-cell table:number-columns-repeated="3" table:style-name="ce1"/>
          <table:table-cell table:number-columns-repeated="2" table:style-name="ce54"/>
          <table:table-cell table:style-name="ce55"/>
          <table:table-cell table:number-columns-repeated="16377" table:style-name="ce1"/>
        </table:table-row>
        <table:table-row table:style-name="ro5">
          <table:table-cell office:value-type="string" table:style-name="ce64">
            <text:p>Zveřejněno 11.9.2017</text:p>
          </table:table-cell>
          <table:table-cell table:style-name="ce57"/>
          <table:table-cell table:number-columns-repeated="2" table:style-name="ce1"/>
          <table:table-cell table:number-columns-repeated="2" table:style-name="ce54"/>
          <table:table-cell table:style-name="ce65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77">
            <text:p>Saldo rozpočtové změny č.9/2017</text:p>
          </table:table-cell>
          <table:covered-table-cell table:number-columns-repeated="2"/>
          <table:table-cell office:value-type="currency" office:value="30960" table:formula="of:=SUM([.D14]-[.D15])" table:number-columns-spanned="2" table:number-rows-spanned="1" table:style-name="ce78">
            <text:p>30 960,00 Kč</text:p>
          </table:table-cell>
          <table:covered-table-cell/>
          <table:table-cell table:style-name="ce66"/>
          <table:table-cell table:style-name="ce67"/>
          <table:table-cell table:number-columns-repeated="16377" table:style-name="ce1"/>
        </table:table-row>
        <table:table-row table:style-name="ro5">
          <table:table-cell table:style-name="ce68"/>
          <table:table-cell table:style-name="ce57"/>
          <table:table-cell table:style-name="ce58"/>
          <table:table-cell table:number-columns-repeated="4" table:style-name="ce54"/>
          <table:table-cell table:number-columns-repeated="16377" table:style-name="ce1"/>
        </table:table-row>
        <table:table-row table:number-rows-repeated="2" table:style-name="ro5">
          <table:table-cell table:style-name="ce68"/>
          <table:table-cell table:number-columns-repeated="2" table:style-name="ce1"/>
          <table:table-cell table:number-columns-repeated="4" table:style-name="ce54"/>
          <table:table-cell table:number-columns-repeated="16377" table:style-name="ce1"/>
        </table:table-row>
        <table:table-row table:number-rows-repeated="9" table:style-name="ro5">
          <table:table-cell table:style-name="ce68"/>
          <table:table-cell table:style-name="ce57"/>
          <table:table-cell table:style-name="ce58"/>
          <table:table-cell table:number-columns-repeated="4" table:style-name="ce54"/>
          <table:table-cell table:number-columns-repeated="16377" table:style-name="ce1"/>
        </table:table-row>
        <table:table-row table:number-rows-repeated="51" table:style-name="ro5">
          <table:table-cell table:style-name="ce68"/>
          <table:table-cell table:style-name="ce57"/>
          <table:table-cell table:style-name="ce58"/>
          <table:table-cell table:number-columns-repeated="4" table:style-name="ce54"/>
          <table:table-cell table:number-columns-repeated="16377"/>
        </table:table-row>
        <table:table-row table:style-name="ro5">
          <table:table-cell table:style-name="ce68"/>
          <table:table-cell table:style-name="ce69"/>
          <table:table-cell table:style-name="ce1"/>
          <table:table-cell table:number-columns-repeated="4" table:style-name="ce54"/>
          <table:table-cell table:number-columns-repeated="16377"/>
        </table:table-row>
        <table:table-row table:number-rows-repeated="1048492" table:style-name="ro5">
          <table:table-cell table:number-columns-repeated="16384"/>
        </table:table-row>
      </table:table>
      <table:table table:name="12-2016_(2)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0">
            <text:p>Rozpočtová změna č.12/2016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71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111" table:style-name="ce9">
            <text:p>1111</text:p>
          </table:table-cell>
          <table:table-cell office:value-type="string" table:style-name="ce15">
            <text:p>Daň z příjmu fiz.os.ze záv.čin.</text:p>
          </table:table-cell>
          <table:table-cell office:value-type="currency" office:value="440000" table:style-name="ce16">
            <text:p>440 000,00 Kč</text:p>
          </table:table-cell>
          <table:table-cell office:value-type="currency" office:value="490000" table:style-name="ce16">
            <text:p>490 000,00 Kč</text:p>
          </table:table-cell>
          <table:table-cell office:value-type="currency" office:value="50000" table:style-name="ce16">
            <text:p>50 000,00 Kč</text:p>
          </table:table-cell>
          <table:table-cell office:value-type="currency" office:value="490000" table:formula="of:=SUM([.D5]+[.F5])" table:style-name="ce17">
            <text:p>490 000,00 Kč</text:p>
          </table:table-cell>
          <table:table-cell table:number-columns-repeated="16377" table:style-name="ce1"/>
        </table:table-row>
        <table:table-row table:style-name="ro5">
          <table:table-cell table:style-name="ce18"/>
          <table:table-cell office:value-type="float" office:value="1121" table:style-name="ce14">
            <text:p>1121</text:p>
          </table:table-cell>
          <table:table-cell office:value-type="string" table:style-name="ce15">
            <text:p>Daň z příjmu práv.osob</text:p>
          </table:table-cell>
          <table:table-cell office:value-type="currency" office:value="470000" table:style-name="ce16">
            <text:p>470 000,00 Kč</text:p>
          </table:table-cell>
          <table:table-cell office:value-type="currency" office:value="550000" table:style-name="ce16">
            <text:p>550 000,00 Kč</text:p>
          </table:table-cell>
          <table:table-cell office:value-type="currency" office:value="80000" table:style-name="ce16">
            <text:p>80 000,00 Kč</text:p>
          </table:table-cell>
          <table:table-cell office:value-type="currency" office:value="550000" table:formula="of:=SUM([.D6]+[.F6])" table:style-name="ce17">
            <text:p>550 000,00 Kč</text:p>
          </table:table-cell>
          <table:table-cell table:number-columns-repeated="16377" table:style-name="ce1"/>
        </table:table-row>
        <table:table-row table:style-name="ro5">
          <table:table-cell table:style-name="ce18"/>
          <table:table-cell office:value-type="float" office:value="1211" table:style-name="ce14">
            <text:p>1211</text:p>
          </table:table-cell>
          <table:table-cell office:value-type="string" table:style-name="ce15">
            <text:p>DPH</text:p>
          </table:table-cell>
          <table:table-cell office:value-type="currency" office:value="930000" table:style-name="ce16">
            <text:p>930 000,00 Kč</text:p>
          </table:table-cell>
          <table:table-cell office:value-type="currency" office:value="1015000" table:style-name="ce16">
            <text:p>1 015 000,00 Kč</text:p>
          </table:table-cell>
          <table:table-cell office:value-type="currency" office:value="85000" table:style-name="ce16">
            <text:p>85 000,00 Kč</text:p>
          </table:table-cell>
          <table:table-cell office:value-type="currency" office:value="1015000" table:formula="of:=SUM([.D7]+[.F7])" table:style-name="ce17">
            <text:p>1 015 000,00 Kč</text:p>
          </table:table-cell>
          <table:table-cell table:number-columns-repeated="16377" table:style-name="ce1"/>
        </table:table-row>
        <table:table-row table:style-name="ro5">
          <table:table-cell table:style-name="ce79"/>
          <table:table-cell office:value-type="float" office:value="1511" table:style-name="ce14">
            <text:p>1511</text:p>
          </table:table-cell>
          <table:table-cell office:value-type="string" table:style-name="ce15">
            <text:p>Daň z nemovitých věcí</text:p>
          </table:table-cell>
          <table:table-cell office:value-type="currency" office:value="450000" table:style-name="ce16">
            <text:p>450 000,00 Kč</text:p>
          </table:table-cell>
          <table:table-cell office:value-type="currency" office:value="565000" table:style-name="ce16">
            <text:p>565 000,00 Kč</text:p>
          </table:table-cell>
          <table:table-cell office:value-type="currency" office:value="115000" table:style-name="ce16">
            <text:p>115 000,00 Kč</text:p>
          </table:table-cell>
          <table:table-cell office:value-type="currency" office:value="565000" table:formula="of:=SUM([.D8]+[.F8])" table:style-name="ce17">
            <text:p>565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1031</text:p>
          </table:table-cell>
          <table:table-cell table:style-name="ce14"/>
          <table:table-cell office:value-type="string" table:style-name="ce80">
            <text:p>Pěstební činnost</text:p>
          </table:table-cell>
          <table:table-cell office:value-type="currency" office:value="300000" table:style-name="ce81">
            <text:p>300 000,00 Kč</text:p>
          </table:table-cell>
          <table:table-cell office:value-type="currency" office:value="44000" table:style-name="ce81">
            <text:p>44 000,00 Kč</text:p>
          </table:table-cell>
          <table:table-cell office:value-type="currency" office:value="-250000" table:style-name="ce81">
            <text:p>-250 000,00 Kč</text:p>
          </table:table-cell>
          <table:table-cell office:value-type="currency" office:value="50000" table:formula="of:=SUM([.D9]+[.F9])" table:style-name="ce82">
            <text:p>50 000,00 Kč</text:p>
          </table:table-cell>
          <table:table-cell table:number-columns-repeated="16377" table:style-name="ce1"/>
        </table:table-row>
        <table:table-row table:style-name="ro5">
          <table:table-cell table:style-name="ce79"/>
          <table:table-cell office:value-type="float" office:value="2111" table:style-name="ce14">
            <text:p>2111</text:p>
          </table:table-cell>
          <table:table-cell office:value-type="string" table:style-name="ce15">
            <text:p>Příjmy z poskytování služeb a výrobků</text:p>
          </table:table-cell>
          <table:table-cell office:value-type="currency" office:value="300000" table:style-name="ce16">
            <text:p>300 000,00 Kč</text:p>
          </table:table-cell>
          <table:table-cell office:value-type="currency" office:value="44000" table:style-name="ce16">
            <text:p>44 000,00 Kč</text:p>
          </table:table-cell>
          <table:table-cell office:value-type="currency" office:value="-250000" table:style-name="ce16">
            <text:p>-250 000,00 Kč</text:p>
          </table:table-cell>
          <table:table-cell office:value-type="currency" office:value="50000" table:formula="of:=SUM([.D10]+[.F10])" table:style-name="ce17">
            <text:p>50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2310</text:p>
          </table:table-cell>
          <table:table-cell table:style-name="ce14"/>
          <table:table-cell office:value-type="string" table:style-name="ce80">
            <text:p>Pitná voda</text:p>
          </table:table-cell>
          <table:table-cell office:value-type="currency" office:value="163236" table:style-name="ce81">
            <text:p>163 236,00 Kč</text:p>
          </table:table-cell>
          <table:table-cell office:value-type="currency" office:value="167716" table:style-name="ce81">
            <text:p>167 716,00 Kč</text:p>
          </table:table-cell>
          <table:table-cell office:value-type="currency" office:value="4480" table:style-name="ce81">
            <text:p>4 480,00 Kč</text:p>
          </table:table-cell>
          <table:table-cell office:value-type="currency" office:value="167716" table:formula="of:=SUM([.D11]+[.F11])" table:style-name="ce82">
            <text:p>167 716,00 Kč</text:p>
          </table:table-cell>
          <table:table-cell table:number-columns-repeated="16377" table:style-name="ce1"/>
        </table:table-row>
        <table:table-row table:style-name="ro5">
          <table:table-cell table:style-name="ce79"/>
          <table:table-cell office:value-type="float" office:value="2132" table:style-name="ce14">
            <text:p>2132</text:p>
          </table:table-cell>
          <table:table-cell office:value-type="string" table:style-name="ce15">
            <text:p>Příjmy z pronájmu ost.nem.a jejich částí</text:p>
          </table:table-cell>
          <table:table-cell office:value-type="currency" office:value="163236" table:style-name="ce16">
            <text:p>163 236,00 Kč</text:p>
          </table:table-cell>
          <table:table-cell office:value-type="currency" office:value="167716" table:style-name="ce16">
            <text:p>167 716,00 Kč</text:p>
          </table:table-cell>
          <table:table-cell office:value-type="currency" office:value="4480" table:style-name="ce16">
            <text:p>4 480,00 Kč</text:p>
          </table:table-cell>
          <table:table-cell office:value-type="currency" office:value="167716" table:formula="of:=SUM([.D12]+[.F12])" table:style-name="ce17">
            <text:p>167 716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3399</text:p>
          </table:table-cell>
          <table:table-cell table:style-name="ce14"/>
          <table:table-cell office:value-type="string" table:style-name="ce80">
            <text:p>Zál.kultury, církví a sděl. prostředků</text:p>
          </table:table-cell>
          <table:table-cell office:value-type="currency" office:value="89000" table:style-name="ce81">
            <text:p>89 000,00 Kč</text:p>
          </table:table-cell>
          <table:table-cell office:value-type="currency" office:value="57600" table:style-name="ce81">
            <text:p>57 600,00 Kč</text:p>
          </table:table-cell>
          <table:table-cell office:value-type="currency" office:value="-31400" table:style-name="ce81">
            <text:p>-31 400,00 Kč</text:p>
          </table:table-cell>
          <table:table-cell office:value-type="currency" office:value="57600" table:formula="of:=SUM([.D13]+[.F13])" table:style-name="ce82">
            <text:p>57 600,00 Kč</text:p>
          </table:table-cell>
          <table:table-cell table:number-columns-repeated="16377" table:style-name="ce1"/>
        </table:table-row>
        <table:table-row table:style-name="ro5">
          <table:table-cell table:style-name="ce79"/>
          <table:table-cell office:value-type="float" office:value="2111" table:style-name="ce14">
            <text:p>2111</text:p>
          </table:table-cell>
          <table:table-cell office:value-type="string" table:style-name="ce15">
            <text:p>Přímy z poskytování služeb a výrobků</text:p>
          </table:table-cell>
          <table:table-cell office:value-type="currency" office:value="89000" table:style-name="ce16">
            <text:p>89 000,00 Kč</text:p>
          </table:table-cell>
          <table:table-cell office:value-type="currency" office:value="57600" table:style-name="ce16">
            <text:p>57 600,00 Kč</text:p>
          </table:table-cell>
          <table:table-cell office:value-type="currency" office:value="-31400" table:style-name="ce16">
            <text:p>-31 400,00 Kč</text:p>
          </table:table-cell>
          <table:table-cell office:value-type="currency" office:value="57600" table:formula="of:=SUM([.D14]+[.F14])" table:style-name="ce17">
            <text:p>57 6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3639</text:p>
          </table:table-cell>
          <table:table-cell table:style-name="ce14"/>
          <table:table-cell office:value-type="string" table:style-name="ce80">
            <text:p>Komunální služby a úz.rozvoj</text:p>
          </table:table-cell>
          <table:table-cell office:value-type="currency" office:value="169600" table:style-name="ce81">
            <text:p>169 600,00 Kč</text:p>
          </table:table-cell>
          <table:table-cell office:value-type="currency" office:value="181243" table:style-name="ce81">
            <text:p>181 243,00 Kč</text:p>
          </table:table-cell>
          <table:table-cell office:value-type="currency" office:value="11900" table:style-name="ce81">
            <text:p>11 900,00 Kč</text:p>
          </table:table-cell>
          <table:table-cell office:value-type="currency" office:value="181500" table:formula="of:=SUM([.D15]+[.F15])" table:style-name="ce82">
            <text:p>181 500,00 Kč</text:p>
          </table:table-cell>
          <table:table-cell table:number-columns-repeated="16377" table:style-name="ce1"/>
        </table:table-row>
        <table:table-row table:style-name="ro5">
          <table:table-cell table:style-name="ce79"/>
          <table:table-cell office:value-type="float" office:value="2131" table:style-name="ce14">
            <text:p>2131</text:p>
          </table:table-cell>
          <table:table-cell office:value-type="string" table:style-name="ce15">
            <text:p>Příjmy z pronájmu pozemků</text:p>
          </table:table-cell>
          <table:table-cell office:value-type="currency" office:value="68100" table:style-name="ce16">
            <text:p>68 100,00 Kč</text:p>
          </table:table-cell>
          <table:table-cell office:value-type="currency" office:value="80000" table:style-name="ce16">
            <text:p>80 000,00 Kč</text:p>
          </table:table-cell>
          <table:table-cell office:value-type="currency" office:value="11900" table:style-name="ce16">
            <text:p>11 900,00 Kč</text:p>
          </table:table-cell>
          <table:table-cell office:value-type="currency" office:value="80000" table:formula="of:=SUM([.D16]+[.F16])" table:style-name="ce17">
            <text:p>80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6171</text:p>
          </table:table-cell>
          <table:table-cell table:style-name="ce14"/>
          <table:table-cell office:value-type="string" table:style-name="ce80">
            <text:p>Činnost místní správy</text:p>
          </table:table-cell>
          <table:table-cell office:value-type="currency" office:value="71000" table:style-name="ce81">
            <text:p>71 000,00 Kč</text:p>
          </table:table-cell>
          <table:table-cell office:value-type="currency" office:value="29850" table:style-name="ce81">
            <text:p>29 850,00 Kč</text:p>
          </table:table-cell>
          <table:table-cell office:value-type="currency" office:value="-40700" table:formula="of:=SUM([.F18:.F21])" table:style-name="ce81">
            <text:p>-40 700,00 Kč</text:p>
          </table:table-cell>
          <table:table-cell office:value-type="currency" office:value="30300" table:formula="of:=SUM([.D17]+[.F17])" table:style-name="ce82">
            <text:p>30 300,00 Kč</text:p>
          </table:table-cell>
          <table:table-cell table:number-columns-repeated="16377" table:style-name="ce1"/>
        </table:table-row>
        <table:table-row table:style-name="ro5">
          <table:table-cell table:style-name="ce18"/>
          <table:table-cell office:value-type="float" office:value="2111" table:style-name="ce14">
            <text:p>2111</text:p>
          </table:table-cell>
          <table:table-cell office:value-type="string" table:style-name="ce15">
            <text:p>Příjmy z poskytování služeb a výrobků</text:p>
          </table:table-cell>
          <table:table-cell office:value-type="currency" office:value="26000" table:style-name="ce16">
            <text:p>26 000,00 Kč</text:p>
          </table:table-cell>
          <table:table-cell office:value-type="currency" office:value="0" table:style-name="ce16">
            <text:p>0,00 Kč</text:p>
          </table:table-cell>
          <table:table-cell office:value-type="currency" office:value="-26000" table:style-name="ce16">
            <text:p>-26 000,00 Kč</text:p>
          </table:table-cell>
          <table:table-cell office:value-type="currency" office:value="0" table:formula="of:=SUM([.D18]+[.F18])" table:style-name="ce17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18"/>
          <table:table-cell office:value-type="float" office:value="2112" table:style-name="ce14">
            <text:p>2112</text:p>
          </table:table-cell>
          <table:table-cell office:value-type="string" table:style-name="ce15">
            <text:p>Příjmy z prodeje zboží</text:p>
          </table:table-cell>
          <table:table-cell office:value-type="currency" office:value="5000" table:style-name="ce16">
            <text:p>5 000,00 Kč</text:p>
          </table:table-cell>
          <table:table-cell office:value-type="currency" office:value="2270" table:style-name="ce16">
            <text:p>2 270,00 Kč</text:p>
          </table:table-cell>
          <table:table-cell office:value-type="currency" office:value="-2700" table:style-name="ce16">
            <text:p>-2 700,00 Kč</text:p>
          </table:table-cell>
          <table:table-cell office:value-type="currency" office:value="2300" table:formula="of:=SUM([.D19]+[.F19])" table:style-name="ce17">
            <text:p>2 300,00 Kč</text:p>
          </table:table-cell>
          <table:table-cell table:number-columns-repeated="16377" table:style-name="ce1"/>
        </table:table-row>
        <table:table-row table:style-name="ro5">
          <table:table-cell table:style-name="ce18"/>
          <table:table-cell office:value-type="float" office:value="2310" table:style-name="ce14">
            <text:p>2310</text:p>
          </table:table-cell>
          <table:table-cell office:value-type="string" table:style-name="ce15">
            <text:p>Příjmy z prodeje krát.a drob.dlouh.majetku</text:p>
          </table:table-cell>
          <table:table-cell office:value-type="currency" office:value="1000" table:style-name="ce83">
            <text:p>1 000,00 Kč</text:p>
          </table:table-cell>
          <table:table-cell office:value-type="currency" office:value="0" table:style-name="ce83">
            <text:p>0,00 Kč</text:p>
          </table:table-cell>
          <table:table-cell office:value-type="currency" office:value="-1000" table:style-name="ce83">
            <text:p>-1 000,00 Kč</text:p>
          </table:table-cell>
          <table:table-cell office:value-type="currency" office:value="0" table:formula="of:=SUM([.D20]+[.F20])" table:style-name="ce84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79"/>
          <table:table-cell office:value-type="float" office:value="2324" table:style-name="ce14">
            <text:p>2324</text:p>
          </table:table-cell>
          <table:table-cell office:value-type="string" table:style-name="ce15">
            <text:p>Přijaté nekap.příspěvky a náhrady</text:p>
          </table:table-cell>
          <table:table-cell office:value-type="currency" office:value="39000" table:style-name="ce16">
            <text:p>39 000,00 Kč</text:p>
          </table:table-cell>
          <table:table-cell office:value-type="currency" office:value="27850" table:style-name="ce16">
            <text:p>27 850,00 Kč</text:p>
          </table:table-cell>
          <table:table-cell office:value-type="currency" office:value="-11000" table:style-name="ce16">
            <text:p>-11 000,00 Kč</text:p>
          </table:table-cell>
          <table:table-cell office:value-type="currency" office:value="28000" table:formula="of:=SUM([.D21]+[.F21])" table:style-name="ce17">
            <text:p>28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6310</text:p>
          </table:table-cell>
          <table:table-cell table:style-name="ce14"/>
          <table:table-cell office:value-type="string" table:style-name="ce80">
            <text:p>Příjmy a výdaje z úvěr.fin.operací</text:p>
          </table:table-cell>
          <table:table-cell office:value-type="currency" office:value="15000" table:style-name="ce81">
            <text:p>15 000,00 Kč</text:p>
          </table:table-cell>
          <table:table-cell office:value-type="currency" office:value="5480" table:style-name="ce81">
            <text:p>5 480,00 Kč</text:p>
          </table:table-cell>
          <table:table-cell office:value-type="currency" office:value="-9500" table:style-name="ce81">
            <text:p>-9 500,00 Kč</text:p>
          </table:table-cell>
          <table:table-cell office:value-type="currency" office:value="5500" table:formula="of:=SUM([.D22]+[.F22])" table:style-name="ce82">
            <text:p>5 500,00 Kč</text:p>
          </table:table-cell>
          <table:table-cell table:number-columns-repeated="16377" table:style-name="ce1"/>
        </table:table-row>
        <table:table-row table:style-name="ro5">
          <table:table-cell table:style-name="ce18"/>
          <table:table-cell office:value-type="float" office:value="2141" table:style-name="ce14">
            <text:p>2141</text:p>
          </table:table-cell>
          <table:table-cell office:value-type="string" table:style-name="ce15">
            <text:p>Příjmy z úroků</text:p>
          </table:table-cell>
          <table:table-cell office:value-type="currency" office:value="15000" table:style-name="ce16">
            <text:p>15 000,00 Kč</text:p>
          </table:table-cell>
          <table:table-cell office:value-type="currency" office:value="5480" table:style-name="ce16">
            <text:p>5 480,00 Kč</text:p>
          </table:table-cell>
          <table:table-cell office:value-type="currency" office:value="-9500" table:style-name="ce16">
            <text:p>-9 500,00 Kč</text:p>
          </table:table-cell>
          <table:table-cell office:value-type="currency" office:value="5500" table:formula="of:=SUM([.D23]+[.F23])" table:style-name="ce17">
            <text:p>5 500,00 Kč</text:p>
          </table:table-cell>
          <table:table-cell table:number-columns-repeated="16377" table:style-name="ce1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5" table:style-name="ce26"/>
          <table:table-cell table:number-columns-repeated="16372"/>
        </table:table-row>
        <table:table-row table:style-name="ro7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5" table:style-name="ce26"/>
          <table:table-cell table:number-columns-repeated="16372"/>
        </table:table-row>
        <table:table-row table:style-name="ro8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5" table:style-name="ce26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72">
            <text:p>VÝDAJE</text:p>
          </table:table-cell>
          <table:covered-table-cell table:number-columns-repeated="6"/>
          <table:table-cell table:number-columns-repeated="5" table:style-name="ce26"/>
          <table:table-cell table:number-columns-repeated="16372"/>
        </table:table-row>
        <table:table-row table:style-name="ro3">
          <table:table-cell office:value-type="string" table:style-name="ce85">
            <text:p>1031</text:p>
          </table:table-cell>
          <table:table-cell table:style-name="ce86"/>
          <table:table-cell office:value-type="string" table:style-name="ce87">
            <text:p>Pěstební činnost</text:p>
          </table:table-cell>
          <table:table-cell office:value-type="currency" office:value="340000" table:style-name="ce88">
            <text:p>340 000,00 Kč</text:p>
          </table:table-cell>
          <table:table-cell office:value-type="currency" office:value="250332" table:style-name="ce89">
            <text:p>250 332,00 Kč</text:p>
          </table:table-cell>
          <table:table-cell office:value-type="currency" office:value="-73600" table:formula="of:=SUM([.F29:.F30])" table:style-name="ce90">
            <text:p>-73 600,00 Kč</text:p>
          </table:table-cell>
          <table:table-cell office:value-type="currency" office:value="266400" table:formula="of:=SUM([.D28]+[.F28])" table:style-name="ce91">
            <text:p>266 4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69" table:style-name="ce86">
            <text:p>5169</text:p>
          </table:table-cell>
          <table:table-cell office:value-type="string" table:style-name="ce92">
            <text:p>Nákup ostatních služeb</text:p>
          </table:table-cell>
          <table:table-cell office:value-type="currency" office:value="193950" table:style-name="ce93">
            <text:p>193 950,00 Kč</text:p>
          </table:table-cell>
          <table:table-cell office:value-type="currency" office:value="128700" table:style-name="ce94">
            <text:p>128 700,00 Kč</text:p>
          </table:table-cell>
          <table:table-cell office:value-type="currency" office:value="-62200" table:style-name="ce95">
            <text:p>-62 200,00 Kč</text:p>
          </table:table-cell>
          <table:table-cell office:value-type="currency" office:value="131750" table:formula="of:=SUM([.D29]+[.F29])" table:style-name="ce84">
            <text:p>131 75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79"/>
          <table:table-cell office:value-type="float" office:value="5171" table:style-name="ce86">
            <text:p>5171</text:p>
          </table:table-cell>
          <table:table-cell office:value-type="string" table:style-name="ce92">
            <text:p>Výdaje na dodavatel.zajišť.opravy a údržby</text:p>
          </table:table-cell>
          <table:table-cell office:value-type="currency" office:value="14000" table:style-name="ce93">
            <text:p>14 000,00 Kč</text:p>
          </table:table-cell>
          <table:table-cell office:value-type="currency" office:value="2590" table:style-name="ce94">
            <text:p>2 590,00 Kč</text:p>
          </table:table-cell>
          <table:table-cell office:value-type="currency" office:value="-11400" table:style-name="ce95">
            <text:p>-11 400,00 Kč</text:p>
          </table:table-cell>
          <table:table-cell office:value-type="currency" office:value="2600" table:formula="of:=SUM([.D30]+[.F30])" table:style-name="ce84">
            <text:p>2 6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3">
          <table:table-cell office:value-type="string" table:style-name="ce85">
            <text:p>2212</text:p>
          </table:table-cell>
          <table:table-cell table:style-name="ce86"/>
          <table:table-cell office:value-type="string" table:style-name="ce87">
            <text:p>Silnice</text:p>
          </table:table-cell>
          <table:table-cell office:value-type="currency" office:value="200000" table:style-name="ce96">
            <text:p>200 000,00 Kč</text:p>
          </table:table-cell>
          <table:table-cell office:value-type="currency" office:value="0" table:style-name="ce97">
            <text:p>0,00 Kč</text:p>
          </table:table-cell>
          <table:table-cell office:value-type="currency" office:value="-200000" table:style-name="ce98">
            <text:p>-200 000,00 Kč</text:p>
          </table:table-cell>
          <table:table-cell office:value-type="currency" office:value="0" table:formula="of:=SUM([.D31]+[.F31])" table:style-name="ce99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79"/>
          <table:table-cell office:value-type="float" office:value="5169" table:style-name="ce86">
            <text:p>5169</text:p>
          </table:table-cell>
          <table:table-cell office:value-type="string" table:style-name="ce92">
            <text:p>Nákup ostatních služeb</text:p>
          </table:table-cell>
          <table:table-cell office:value-type="currency" office:value="200000" table:style-name="ce93">
            <text:p>200 00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-200000" table:style-name="ce95">
            <text:p>-200 000,00 Kč</text:p>
          </table:table-cell>
          <table:table-cell office:value-type="currency" office:value="0" table:formula="of:=SUM([.D32]+[.F32])" table:style-name="ce17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3">
          <table:table-cell office:value-type="string" table:style-name="ce85">
            <text:p>2219</text:p>
          </table:table-cell>
          <table:table-cell table:style-name="ce86"/>
          <table:table-cell office:value-type="string" table:style-name="ce87">
            <text:p>Ost.zál.pozemních komunikací</text:p>
          </table:table-cell>
          <table:table-cell office:value-type="currency" office:value="500000" table:style-name="ce96">
            <text:p>500 000,00 Kč</text:p>
          </table:table-cell>
          <table:table-cell office:value-type="currency" office:value="33075" table:formula="of:=SUM([.E34:.E39])" table:style-name="ce97">
            <text:p>33 075,00 Kč</text:p>
          </table:table-cell>
          <table:table-cell office:value-type="currency" office:value="-466855" table:formula="of:=SUM([.F34:.F39])" table:style-name="ce98">
            <text:p>-466 855,00 Kč</text:p>
          </table:table-cell>
          <table:table-cell office:value-type="currency" office:value="33145" table:formula="of:=SUM([.D33]+[.F33])" table:style-name="ce99">
            <text:p>33 145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021" table:style-name="ce86">
            <text:p>5021</text:p>
          </table:table-cell>
          <table:table-cell office:value-type="string" table:style-name="ce92">
            <text:p>Ostatní osobní výdaje</text:p>
          </table:table-cell>
          <table:table-cell office:value-type="currency" office:value="10000" table:style-name="ce93">
            <text:p>10 00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-10000" table:style-name="ce95">
            <text:p>-10 000,00 Kč</text:p>
          </table:table-cell>
          <table:table-cell office:value-type="currency" office:value="0" table:formula="of:=SUM([.D34]+[.F34])" table:style-name="ce84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37" table:style-name="ce86">
            <text:p>5137</text:p>
          </table:table-cell>
          <table:table-cell office:value-type="string" table:style-name="ce92">
            <text:p>Drobný hmotný dlouhodobý majetek</text:p>
          </table:table-cell>
          <table:table-cell office:value-type="currency" office:value="0" table:style-name="ce93">
            <text:p>0,00 Kč</text:p>
          </table:table-cell>
          <table:table-cell office:value-type="currency" office:value="13395" table:style-name="ce94">
            <text:p>13 395,00 Kč</text:p>
          </table:table-cell>
          <table:table-cell office:value-type="currency" office:value="13395" table:style-name="ce95">
            <text:p>13 395,00 Kč</text:p>
          </table:table-cell>
          <table:table-cell office:value-type="currency" office:value="13395" table:formula="of:=SUM([.D35]+[.F35])" table:style-name="ce84">
            <text:p>13 395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39" table:style-name="ce86">
            <text:p>5139</text:p>
          </table:table-cell>
          <table:table-cell office:value-type="string" table:style-name="ce92">
            <text:p>Nákup materiálu j.n.</text:p>
          </table:table-cell>
          <table:table-cell office:value-type="currency" office:value="12000" table:style-name="ce93">
            <text:p>12 000,00 Kč</text:p>
          </table:table-cell>
          <table:table-cell office:value-type="currency" office:value="7435" table:style-name="ce94">
            <text:p>7 435,00 Kč</text:p>
          </table:table-cell>
          <table:table-cell office:value-type="currency" office:value="-4550" table:style-name="ce95">
            <text:p>-4 550,00 Kč</text:p>
          </table:table-cell>
          <table:table-cell office:value-type="currency" office:value="7450" table:formula="of:=SUM([.D36]+[.F36])" table:style-name="ce84">
            <text:p>7 45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56" table:style-name="ce86">
            <text:p>5156</text:p>
          </table:table-cell>
          <table:table-cell office:value-type="string" table:style-name="ce92">
            <text:p>Pohonné hmoty a maziva</text:p>
          </table:table-cell>
          <table:table-cell office:value-type="currency" office:value="5000" table:style-name="ce93">
            <text:p>5 000,00 Kč</text:p>
          </table:table-cell>
          <table:table-cell office:value-type="currency" office:value="170" table:style-name="ce94">
            <text:p>170,00 Kč</text:p>
          </table:table-cell>
          <table:table-cell office:value-type="currency" office:value="-4800" table:style-name="ce95">
            <text:p>-4 800,00 Kč</text:p>
          </table:table-cell>
          <table:table-cell office:value-type="currency" office:value="200" table:formula="of:=SUM([.D37]+[.F37])" table:style-name="ce84">
            <text:p>2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69" table:style-name="ce86">
            <text:p>5169</text:p>
          </table:table-cell>
          <table:table-cell office:value-type="string" table:style-name="ce92">
            <text:p>Nákup ostatních služeb</text:p>
          </table:table-cell>
          <table:table-cell office:value-type="currency" office:value="383000" table:style-name="ce93">
            <text:p>383 00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-383000" table:style-name="ce95">
            <text:p>-383 000,00 Kč</text:p>
          </table:table-cell>
          <table:table-cell office:value-type="currency" office:value="0" table:formula="of:=SUM([.D38]+[.F38])" table:style-name="ce84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79"/>
          <table:table-cell office:value-type="float" office:value="5171" table:style-name="ce86">
            <text:p>5171</text:p>
          </table:table-cell>
          <table:table-cell office:value-type="string" table:style-name="ce92">
            <text:p>Výdaje na dodavatel.zajišť.opravy a údržby</text:p>
          </table:table-cell>
          <table:table-cell office:value-type="currency" office:value="90000" table:style-name="ce93">
            <text:p>90 000,00 Kč</text:p>
          </table:table-cell>
          <table:table-cell office:value-type="currency" office:value="12075" table:style-name="ce94">
            <text:p>12 075,00 Kč</text:p>
          </table:table-cell>
          <table:table-cell office:value-type="currency" office:value="-77900" table:style-name="ce95">
            <text:p>-77 900,00 Kč</text:p>
          </table:table-cell>
          <table:table-cell office:value-type="currency" office:value="12100" table:formula="of:=SUM([.D39]+[.F39])" table:style-name="ce84">
            <text:p>12 1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3">
          <table:table-cell office:value-type="string" table:style-name="ce85">
            <text:p>2310</text:p>
          </table:table-cell>
          <table:table-cell table:style-name="ce86"/>
          <table:table-cell office:value-type="string" table:style-name="ce87">
            <text:p>Pitná voda</text:p>
          </table:table-cell>
          <table:table-cell office:value-type="currency" office:value="100000" table:style-name="ce96">
            <text:p>100 000,00 Kč</text:p>
          </table:table-cell>
          <table:table-cell office:value-type="currency" office:value="4712" table:style-name="ce97">
            <text:p>4 712,00 Kč</text:p>
          </table:table-cell>
          <table:table-cell office:value-type="currency" office:value="-95000" table:formula="of:=SUM([.F41:.F42])" table:style-name="ce98">
            <text:p>-95 000,00 Kč</text:p>
          </table:table-cell>
          <table:table-cell office:value-type="currency" office:value="5000" table:formula="of:=SUM([.D40]+[.F40])" table:style-name="ce99">
            <text:p>5 0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69" table:style-name="ce86">
            <text:p>5169</text:p>
          </table:table-cell>
          <table:table-cell office:value-type="string" table:style-name="ce92">
            <text:p>Nákup ostatních služeb</text:p>
          </table:table-cell>
          <table:table-cell office:value-type="currency" office:value="35000" table:style-name="ce93">
            <text:p>35 00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-35000" table:style-name="ce95">
            <text:p>-35 000,00 Kč</text:p>
          </table:table-cell>
          <table:table-cell office:value-type="currency" office:value="0" table:formula="of:=SUM([.D41]+[.F41])" table:style-name="ce84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79"/>
          <table:table-cell office:value-type="float" office:value="5171" table:style-name="ce86">
            <text:p>5171</text:p>
          </table:table-cell>
          <table:table-cell office:value-type="string" table:style-name="ce92">
            <text:p>Výdaje na dodavatel.zajišť.opravy a údržby</text:p>
          </table:table-cell>
          <table:table-cell office:value-type="currency" office:value="60000" table:style-name="ce93">
            <text:p>60 00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-60000" table:style-name="ce95">
            <text:p>-60 000,00 Kč</text:p>
          </table:table-cell>
          <table:table-cell office:value-type="currency" office:value="0" table:formula="of:=SUM([.D42]+[.F42])" table:style-name="ce84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3">
          <table:table-cell office:value-type="string" table:style-name="ce85">
            <text:p>2321</text:p>
          </table:table-cell>
          <table:table-cell table:style-name="ce86"/>
          <table:table-cell office:value-type="string" table:style-name="ce87">
            <text:p>Odvád.čišt.odpadních vod a nakládání s kaly</text:p>
          </table:table-cell>
          <table:table-cell office:value-type="currency" office:value="266105" table:style-name="ce96">
            <text:p>266 105,00 Kč</text:p>
          </table:table-cell>
          <table:table-cell office:value-type="currency" office:value="232642" table:style-name="ce97">
            <text:p>232 642,00 Kč</text:p>
          </table:table-cell>
          <table:table-cell office:value-type="currency" office:value="-30000" table:style-name="ce98">
            <text:p>-30 000,00 Kč</text:p>
          </table:table-cell>
          <table:table-cell office:value-type="currency" office:value="236105" table:formula="of:=SUM([.D43]+[.F43])" table:style-name="ce99">
            <text:p>236 105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79"/>
          <table:table-cell office:value-type="float" office:value="5139" table:style-name="ce86">
            <text:p>5139</text:p>
          </table:table-cell>
          <table:table-cell office:value-type="string" table:style-name="ce92">
            <text:p>Nákup materiálu j.n.</text:p>
          </table:table-cell>
          <table:table-cell office:value-type="currency" office:value="30000" table:style-name="ce93">
            <text:p>30 00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-30000" table:style-name="ce95">
            <text:p>-30 000,00 Kč</text:p>
          </table:table-cell>
          <table:table-cell office:value-type="currency" office:value="0" table:formula="of:=SUM([.D44]+[.F44])" table:style-name="ce84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3">
          <table:table-cell office:value-type="string" table:style-name="ce85">
            <text:p>3111</text:p>
          </table:table-cell>
          <table:table-cell table:style-name="ce100"/>
          <table:table-cell office:value-type="string" table:style-name="ce87">
            <text:p>Mateřské školy</text:p>
          </table:table-cell>
          <table:table-cell office:value-type="currency" office:value="0" table:style-name="ce96">
            <text:p>0,00 Kč</text:p>
          </table:table-cell>
          <table:table-cell office:value-type="currency" office:value="0" table:style-name="ce97">
            <text:p>0,00 Kč</text:p>
          </table:table-cell>
          <table:table-cell office:value-type="currency" office:value="3000" table:style-name="ce98">
            <text:p>3 000,00 Kč</text:p>
          </table:table-cell>
          <table:table-cell office:value-type="currency" office:value="3000" table:formula="of:=SUM([.D45]+[.F45])" table:style-name="ce99">
            <text:p>3 0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79"/>
          <table:table-cell office:value-type="float" office:value="5339" table:style-name="ce86">
            <text:p>5339</text:p>
          </table:table-cell>
          <table:table-cell office:value-type="string" table:style-name="ce92">
            <text:p>Neinv.transf.cizím PO</text:p>
          </table:table-cell>
          <table:table-cell office:value-type="currency" office:value="0" table:style-name="ce93">
            <text:p>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3000" table:style-name="ce95">
            <text:p>3 000,00 Kč</text:p>
          </table:table-cell>
          <table:table-cell office:value-type="currency" office:value="3000" table:formula="of:=SUM([.D46]+[.F46])" table:style-name="ce84">
            <text:p>3 0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3">
          <table:table-cell office:value-type="string" table:style-name="ce85">
            <text:p>3399</text:p>
          </table:table-cell>
          <table:table-cell table:style-name="ce86"/>
          <table:table-cell office:value-type="string" table:style-name="ce80">
            <text:p>Zál.kultury, církví a sděl. prostředků</text:p>
          </table:table-cell>
          <table:table-cell office:value-type="currency" office:value="199000" table:style-name="ce96">
            <text:p>199 000,00 Kč</text:p>
          </table:table-cell>
          <table:table-cell office:value-type="currency" office:value="133300" table:style-name="ce97">
            <text:p>133 300,00 Kč</text:p>
          </table:table-cell>
          <table:table-cell office:value-type="currency" office:value="-54900" table:formula="of:=SUM([.F48:.F52])" table:style-name="ce98">
            <text:p>-54 900,00 Kč</text:p>
          </table:table-cell>
          <table:table-cell office:value-type="currency" office:value="144100" table:formula="of:=SUM([.D47]+[.F47])" table:style-name="ce99">
            <text:p>144 1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38" table:style-name="ce86">
            <text:p>5138</text:p>
          </table:table-cell>
          <table:table-cell office:value-type="string" table:style-name="ce92">
            <text:p>Nákup zboží</text:p>
          </table:table-cell>
          <table:table-cell office:value-type="currency" office:value="5000" table:style-name="ce93">
            <text:p>5 00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-5000" table:style-name="ce95">
            <text:p>-5 000,00 Kč</text:p>
          </table:table-cell>
          <table:table-cell office:value-type="currency" office:value="0" table:formula="of:=SUM([.D48]+[.F48])" table:style-name="ce84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39" table:style-name="ce86">
            <text:p>5139</text:p>
          </table:table-cell>
          <table:table-cell office:value-type="string" table:style-name="ce92">
            <text:p>Nákup materiálu j.n.</text:p>
          </table:table-cell>
          <table:table-cell office:value-type="currency" office:value="15000" table:style-name="ce93">
            <text:p>15 00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-15000" table:style-name="ce95">
            <text:p>-15 000,00 Kč</text:p>
          </table:table-cell>
          <table:table-cell office:value-type="currency" office:value="0" table:formula="of:=SUM([.D49]+[.F49])" table:style-name="ce84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69" table:style-name="ce86">
            <text:p>5169</text:p>
          </table:table-cell>
          <table:table-cell office:value-type="string" table:style-name="ce92">
            <text:p>Nákup ostatních služeb</text:p>
          </table:table-cell>
          <table:table-cell office:value-type="currency" office:value="124000" table:style-name="ce93">
            <text:p>124 000,00 Kč</text:p>
          </table:table-cell>
          <table:table-cell office:value-type="currency" office:value="114100" table:style-name="ce94">
            <text:p>114 100,00 Kč</text:p>
          </table:table-cell>
          <table:table-cell office:value-type="currency" office:value="-9900" table:style-name="ce95">
            <text:p>-9 900,00 Kč</text:p>
          </table:table-cell>
          <table:table-cell office:value-type="currency" office:value="114100" table:formula="of:=SUM([.D50]+[.F50])" table:style-name="ce84">
            <text:p>114 1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339" table:style-name="ce86">
            <text:p>5339</text:p>
          </table:table-cell>
          <table:table-cell office:value-type="string" table:style-name="ce92">
            <text:p>Neinv.transf.cizím PO</text:p>
          </table:table-cell>
          <table:table-cell office:value-type="currency" office:value="10000" table:style-name="ce93">
            <text:p>10 00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-10000" table:style-name="ce95">
            <text:p>-10 000,00 Kč</text:p>
          </table:table-cell>
          <table:table-cell office:value-type="currency" office:value="0" table:formula="of:=SUM([.D51]+[.F51])" table:style-name="ce84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79"/>
          <table:table-cell office:value-type="float" office:value="5492" table:style-name="ce86">
            <text:p>5492</text:p>
          </table:table-cell>
          <table:table-cell office:value-type="string" table:style-name="ce92">
            <text:p>Dary obyvatelstvu</text:p>
          </table:table-cell>
          <table:table-cell office:value-type="currency" office:value="20000" table:style-name="ce93">
            <text:p>20 000,00 Kč</text:p>
          </table:table-cell>
          <table:table-cell office:value-type="currency" office:value="5000" table:style-name="ce94">
            <text:p>5 000,00 Kč</text:p>
          </table:table-cell>
          <table:table-cell office:value-type="currency" office:value="-15000" table:style-name="ce95">
            <text:p>-15 000,00 Kč</text:p>
          </table:table-cell>
          <table:table-cell office:value-type="currency" office:value="5000" table:formula="of:=SUM([.D52]+[.F52])" table:style-name="ce84">
            <text:p>5 0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3">
          <table:table-cell office:value-type="string" table:style-name="ce85">
            <text:p>3421</text:p>
          </table:table-cell>
          <table:table-cell table:style-name="ce86"/>
          <table:table-cell office:value-type="string" table:style-name="ce80">
            <text:p>Využití volného času dětí a mládeže</text:p>
          </table:table-cell>
          <table:table-cell office:value-type="currency" office:value="6000" table:style-name="ce93">
            <text:p>6 00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-6000" table:style-name="ce98">
            <text:p>-6 000,00 Kč</text:p>
          </table:table-cell>
          <table:table-cell office:value-type="currency" office:value="0" table:formula="of:=SUM([.D53]+[.F53])" table:style-name="ce84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79"/>
          <table:table-cell office:value-type="float" office:value="5492" table:style-name="ce86">
            <text:p>5492</text:p>
          </table:table-cell>
          <table:table-cell office:value-type="string" table:style-name="ce92">
            <text:p>Dary obyvatelstvu</text:p>
          </table:table-cell>
          <table:table-cell office:value-type="currency" office:value="6000" table:style-name="ce93">
            <text:p>6 00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-6000" table:style-name="ce95">
            <text:p>-6 000,00 Kč</text:p>
          </table:table-cell>
          <table:table-cell office:value-type="currency" office:value="0" table:formula="of:=SUM([.D54]+[.F54])" table:style-name="ce84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3">
          <table:table-cell office:value-type="string" table:style-name="ce85">
            <text:p>3631</text:p>
          </table:table-cell>
          <table:table-cell table:style-name="ce86"/>
          <table:table-cell office:value-type="string" table:style-name="ce80">
            <text:p>Veřejné osvětlení</text:p>
          </table:table-cell>
          <table:table-cell office:value-type="currency" office:value="150000" table:style-name="ce96">
            <text:p>150 000,00 Kč</text:p>
          </table:table-cell>
          <table:table-cell office:value-type="currency" office:value="39861" table:style-name="ce97">
            <text:p>39 861,00 Kč</text:p>
          </table:table-cell>
          <table:table-cell office:value-type="currency" office:value="-109500" table:formula="of:=SUM([.F56:.F57])" table:style-name="ce98">
            <text:p>-109 500,00 Kč</text:p>
          </table:table-cell>
          <table:table-cell office:value-type="currency" office:value="40500" table:formula="of:=SUM([.D55]+[.F55])" table:style-name="ce99">
            <text:p>40 5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69" table:style-name="ce86">
            <text:p>5169</text:p>
          </table:table-cell>
          <table:table-cell office:value-type="string" table:style-name="ce92">
            <text:p>Nákup ostatních služeb</text:p>
          </table:table-cell>
          <table:table-cell office:value-type="currency" office:value="95000" table:style-name="ce93">
            <text:p>95 000,00 Kč</text:p>
          </table:table-cell>
          <table:table-cell office:value-type="currency" office:value="2720" table:style-name="ce94">
            <text:p>2 720,00 Kč</text:p>
          </table:table-cell>
          <table:table-cell office:value-type="currency" office:value="-92000" table:style-name="ce95">
            <text:p>-92 000,00 Kč</text:p>
          </table:table-cell>
          <table:table-cell office:value-type="currency" office:value="3000" table:formula="of:=SUM([.D56]+[.F56])" table:style-name="ce84">
            <text:p>3 0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79"/>
          <table:table-cell office:value-type="float" office:value="5171" table:style-name="ce86">
            <text:p>5171</text:p>
          </table:table-cell>
          <table:table-cell office:value-type="string" table:style-name="ce92">
            <text:p>Výdaje na dodavatel.zajišť.opravy a údržby</text:p>
          </table:table-cell>
          <table:table-cell office:value-type="currency" office:value="20000" table:style-name="ce93">
            <text:p>20 000,00 Kč</text:p>
          </table:table-cell>
          <table:table-cell office:value-type="currency" office:value="2500" table:style-name="ce94">
            <text:p>2 500,00 Kč</text:p>
          </table:table-cell>
          <table:table-cell office:value-type="currency" office:value="-17500" table:style-name="ce95">
            <text:p>-17 500,00 Kč</text:p>
          </table:table-cell>
          <table:table-cell office:value-type="currency" office:value="2500" table:formula="of:=SUM([.D57]+[.F57])" table:style-name="ce84">
            <text:p>2 5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3">
          <table:table-cell office:value-type="string" table:style-name="ce85">
            <text:p>3635</text:p>
          </table:table-cell>
          <table:table-cell table:style-name="ce86"/>
          <table:table-cell office:value-type="string" table:style-name="ce80">
            <text:p>Územní plánování</text:p>
          </table:table-cell>
          <table:table-cell office:value-type="currency" office:value="50000" table:style-name="ce96">
            <text:p>50 000,00 Kč</text:p>
          </table:table-cell>
          <table:table-cell office:value-type="currency" office:value="35500" table:style-name="ce97">
            <text:p>35 500,00 Kč</text:p>
          </table:table-cell>
          <table:table-cell office:value-type="currency" office:value="-19500" table:formula="of:=SUM([.F59:.F60])" table:style-name="ce98">
            <text:p>-19 500,00 Kč</text:p>
          </table:table-cell>
          <table:table-cell office:value-type="currency" office:value="30500" table:formula="of:=SUM([.D58]+[.F58])" table:style-name="ce99">
            <text:p>30 5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69" table:style-name="ce86">
            <text:p>5169</text:p>
          </table:table-cell>
          <table:table-cell office:value-type="string" table:style-name="ce92">
            <text:p>Nákup ostatních služeb</text:p>
          </table:table-cell>
          <table:table-cell office:value-type="currency" office:value="20000" table:style-name="ce93">
            <text:p>20 00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-20000" table:style-name="ce95">
            <text:p>-20 000,00 Kč</text:p>
          </table:table-cell>
          <table:table-cell office:value-type="currency" office:value="0" table:formula="of:=SUM([.D59]+[.F59])" table:style-name="ce84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79"/>
          <table:table-cell office:value-type="float" office:value="6119" table:style-name="ce86">
            <text:p>6119</text:p>
          </table:table-cell>
          <table:table-cell office:value-type="string" table:style-name="ce92">
            <text:p>Ost.nákup.dlouh.nehmot.majetku</text:p>
          </table:table-cell>
          <table:table-cell office:value-type="currency" office:value="30000" table:style-name="ce93">
            <text:p>30 000,00 Kč</text:p>
          </table:table-cell>
          <table:table-cell office:value-type="currency" office:value="35500" table:style-name="ce94">
            <text:p>35 500,00 Kč</text:p>
          </table:table-cell>
          <table:table-cell office:value-type="currency" office:value="500" table:style-name="ce95">
            <text:p>500,00 Kč</text:p>
          </table:table-cell>
          <table:table-cell office:value-type="currency" office:value="30500" table:formula="of:=SUM([.D60]+[.F60])" table:style-name="ce84">
            <text:p>30 5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3">
          <table:table-cell office:value-type="string" table:style-name="ce85">
            <text:p>3639</text:p>
          </table:table-cell>
          <table:table-cell table:style-name="ce86"/>
          <table:table-cell office:value-type="string" table:style-name="ce80">
            <text:p>Komunální služby a územní rozvoj</text:p>
          </table:table-cell>
          <table:table-cell office:value-type="currency" office:value="778000" table:style-name="ce96">
            <text:p>778 000,00 Kč</text:p>
          </table:table-cell>
          <table:table-cell office:value-type="currency" office:value="752900" table:style-name="ce97">
            <text:p>752 900,00 Kč</text:p>
          </table:table-cell>
          <table:table-cell office:value-type="currency" office:value="-25100" table:formula="of:=SUM([.F62:.F63])" table:style-name="ce98">
            <text:p>-25 100,00 Kč</text:p>
          </table:table-cell>
          <table:table-cell office:value-type="currency" office:value="752900" table:formula="of:=SUM([.D61]+[.F61])" table:style-name="ce99">
            <text:p>752 9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6121" table:style-name="ce86">
            <text:p>6121</text:p>
          </table:table-cell>
          <table:table-cell office:value-type="string" table:style-name="ce92">
            <text:p>Budovy, haly, stavby</text:p>
          </table:table-cell>
          <table:table-cell office:value-type="currency" office:value="728000" table:style-name="ce93">
            <text:p>728 000,00 Kč</text:p>
          </table:table-cell>
          <table:table-cell office:value-type="currency" office:value="710700" table:style-name="ce94">
            <text:p>710 700,00 Kč</text:p>
          </table:table-cell>
          <table:table-cell office:value-type="currency" office:value="-17300" table:formula="of:=SUM([.E62]-[.D62])" table:style-name="ce95">
            <text:p>-17 300,00 Kč</text:p>
          </table:table-cell>
          <table:table-cell office:value-type="currency" office:value="710700" table:formula="of:=SUM([.D62]+[.F62])" table:style-name="ce84">
            <text:p>710 7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79"/>
          <table:table-cell office:value-type="float" office:value="6130" table:style-name="ce86">
            <text:p>6130</text:p>
          </table:table-cell>
          <table:table-cell office:value-type="string" table:style-name="ce92">
            <text:p>Pozemky</text:p>
          </table:table-cell>
          <table:table-cell office:value-type="currency" office:value="47000" table:style-name="ce93">
            <text:p>47 000,00 Kč</text:p>
          </table:table-cell>
          <table:table-cell office:value-type="currency" office:value="39200" table:style-name="ce94">
            <text:p>39 200,00 Kč</text:p>
          </table:table-cell>
          <table:table-cell office:value-type="currency" office:value="-7800" table:formula="of:=SUM([.E63]-[.D63])" table:style-name="ce95">
            <text:p>-7 800,00 Kč</text:p>
          </table:table-cell>
          <table:table-cell office:value-type="currency" office:value="39200" table:formula="of:=SUM([.D63]+[.F63])" table:style-name="ce84">
            <text:p>39 2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3">
          <table:table-cell office:value-type="string" table:style-name="ce85">
            <text:p>3722</text:p>
          </table:table-cell>
          <table:table-cell table:style-name="ce86"/>
          <table:table-cell office:value-type="string" table:style-name="ce80">
            <text:p>Sběr a odvoz komunálních odpadů</text:p>
          </table:table-cell>
          <table:table-cell office:value-type="currency" office:value="220000" table:style-name="ce96">
            <text:p>220 000,00 Kč</text:p>
          </table:table-cell>
          <table:table-cell office:value-type="currency" office:value="177924" table:style-name="ce97">
            <text:p>177 924,00 Kč</text:p>
          </table:table-cell>
          <table:table-cell office:value-type="currency" office:value="-42000" table:formula="of:=SUM([.F65:.F66])" table:style-name="ce98">
            <text:p>-42 000,00 Kč</text:p>
          </table:table-cell>
          <table:table-cell office:value-type="currency" office:value="178000" table:formula="of:=SUM([.D64]+[.F64])" table:style-name="ce99">
            <text:p>178 0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39" table:style-name="ce86">
            <text:p>5139</text:p>
          </table:table-cell>
          <table:table-cell office:value-type="string" table:style-name="ce92">
            <text:p>Nákup materiálu j.n.</text:p>
          </table:table-cell>
          <table:table-cell office:value-type="currency" office:value="17000" table:style-name="ce93">
            <text:p>17 00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-17000" table:formula="of:=SUM([.E65]-[.D65])" table:style-name="ce95">
            <text:p>-17 000,00 Kč</text:p>
          </table:table-cell>
          <table:table-cell office:value-type="currency" office:value="0" table:formula="of:=SUM([.D65]+[.F65])" table:style-name="ce84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79"/>
          <table:table-cell office:value-type="float" office:value="5169" table:style-name="ce86">
            <text:p>5169</text:p>
          </table:table-cell>
          <table:table-cell office:value-type="string" table:style-name="ce92">
            <text:p>Nákup ostatních služeb</text:p>
          </table:table-cell>
          <table:table-cell office:value-type="currency" office:value="190000" table:style-name="ce93">
            <text:p>190 000,00 Kč</text:p>
          </table:table-cell>
          <table:table-cell office:value-type="currency" office:value="165000" table:style-name="ce94">
            <text:p>165 000,00 Kč</text:p>
          </table:table-cell>
          <table:table-cell office:value-type="currency" office:value="-25000" table:formula="of:=SUM([.E66]-[.D66])" table:style-name="ce95">
            <text:p>-25 000,00 Kč</text:p>
          </table:table-cell>
          <table:table-cell office:value-type="currency" office:value="165000" table:formula="of:=SUM([.D66]+[.F66])" table:style-name="ce84">
            <text:p>165 0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3">
          <table:table-cell office:value-type="string" table:style-name="ce85">
            <text:p>3745</text:p>
          </table:table-cell>
          <table:table-cell table:style-name="ce86"/>
          <table:table-cell office:value-type="string" table:style-name="ce80">
            <text:p>Péče o vzhled obcí a veřejnou zeleň</text:p>
          </table:table-cell>
          <table:table-cell office:value-type="currency" office:value="200000" table:style-name="ce93">
            <text:p>200 000,00 Kč</text:p>
          </table:table-cell>
          <table:table-cell office:value-type="currency" office:value="60400" table:style-name="ce94">
            <text:p>60 400,00 Kč</text:p>
          </table:table-cell>
          <table:table-cell office:value-type="currency" office:value="-139590" table:formula="of:=SUM([.F68:.F71])" table:style-name="ce98">
            <text:p>-139 590,00 Kč</text:p>
          </table:table-cell>
          <table:table-cell office:value-type="currency" office:value="60410" table:formula="of:=SUM([.D67]+[.F67])" table:style-name="ce84">
            <text:p>60 41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39" table:style-name="ce86">
            <text:p>5139</text:p>
          </table:table-cell>
          <table:table-cell office:value-type="string" table:style-name="ce92">
            <text:p>Nákup materiálu j.n.</text:p>
          </table:table-cell>
          <table:table-cell office:value-type="currency" office:value="10000" table:style-name="ce93">
            <text:p>10 000,00 Kč</text:p>
          </table:table-cell>
          <table:table-cell office:value-type="currency" office:value="320" table:style-name="ce94">
            <text:p>320,00 Kč</text:p>
          </table:table-cell>
          <table:table-cell office:value-type="currency" office:value="-9680" table:formula="of:=SUM([.E68]-[.D68])" table:style-name="ce95">
            <text:p>-9 680,00 Kč</text:p>
          </table:table-cell>
          <table:table-cell office:value-type="currency" office:value="320" table:formula="of:=SUM([.D68]+[.F68])" table:style-name="ce84">
            <text:p>32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56" table:style-name="ce86">
            <text:p>5156</text:p>
          </table:table-cell>
          <table:table-cell office:value-type="string" table:style-name="ce92">
            <text:p>Pohonné hmoty a maziva</text:p>
          </table:table-cell>
          <table:table-cell office:value-type="currency" office:value="2000" table:style-name="ce93">
            <text:p>2 00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-2000" table:formula="of:=SUM([.E69]-[.D69])" table:style-name="ce95">
            <text:p>-2 000,00 Kč</text:p>
          </table:table-cell>
          <table:table-cell office:value-type="currency" office:value="0" table:formula="of:=SUM([.D69]+[.F69])" table:style-name="ce84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69" table:style-name="ce86">
            <text:p>5169</text:p>
          </table:table-cell>
          <table:table-cell office:value-type="string" table:style-name="ce92">
            <text:p>Nákup ostatních služeb</text:p>
          </table:table-cell>
          <table:table-cell office:value-type="currency" office:value="183000" table:style-name="ce93">
            <text:p>183 000,00 Kč</text:p>
          </table:table-cell>
          <table:table-cell office:value-type="currency" office:value="60090" table:style-name="ce94">
            <text:p>60 090,00 Kč</text:p>
          </table:table-cell>
          <table:table-cell office:value-type="currency" office:value="-122910" table:formula="of:=SUM([.E70]-[.D70])" table:style-name="ce95">
            <text:p>-122 910,00 Kč</text:p>
          </table:table-cell>
          <table:table-cell office:value-type="currency" office:value="60090" table:formula="of:=SUM([.D70]+[.F70])" table:style-name="ce84">
            <text:p>60 09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79"/>
          <table:table-cell office:value-type="float" office:value="5175" table:style-name="ce86">
            <text:p>5175</text:p>
          </table:table-cell>
          <table:table-cell office:value-type="string" table:style-name="ce92">
            <text:p>Výdaje na pořízení věcí a služeb - pohoštění</text:p>
          </table:table-cell>
          <table:table-cell office:value-type="currency" office:value="5000" table:style-name="ce93">
            <text:p>5 00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-5000" table:formula="of:=SUM([.E71]-[.D71])" table:style-name="ce95">
            <text:p>-5 000,00 Kč</text:p>
          </table:table-cell>
          <table:table-cell office:value-type="currency" office:value="0" table:formula="of:=SUM([.D71]+[.F71])" table:style-name="ce84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3">
          <table:table-cell office:value-type="string" table:style-name="ce85">
            <text:p>5512</text:p>
          </table:table-cell>
          <table:table-cell table:style-name="ce86"/>
          <table:table-cell office:value-type="string" table:style-name="ce80">
            <text:p>Požární ochrana - dobrovolná část</text:p>
          </table:table-cell>
          <table:table-cell office:value-type="currency" office:value="30000" table:style-name="ce96">
            <text:p>30 000,00 Kč</text:p>
          </table:table-cell>
          <table:table-cell office:value-type="currency" office:value="11566" table:style-name="ce97">
            <text:p>11 566,00 Kč</text:p>
          </table:table-cell>
          <table:table-cell office:value-type="currency" office:value="-18250" table:formula="of:=SUM([.F73:.F76])" table:style-name="ce98">
            <text:p>-18 250,00 Kč</text:p>
          </table:table-cell>
          <table:table-cell office:value-type="currency" office:value="11750" table:formula="of:=SUM([.D72]+[.F72])" table:style-name="ce99">
            <text:p>11 750,00 Kč</text:p>
          </table:table-cell>
          <table:table-cell table:style-name="ce26"/>
          <table:table-cell office:value-type="currency" office:value="-18250" table:formula="of:=SUM([.F73:.F76])" table:style-name="ce101">
            <text:p>-18 250,00 Kč</text:p>
          </table:table-cell>
          <table:table-cell table:number-columns-repeated="3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37" table:style-name="ce86">
            <text:p>5137</text:p>
          </table:table-cell>
          <table:table-cell office:value-type="string" table:style-name="ce92">
            <text:p>Drobný hmotný dlouhodobý majetek</text:p>
          </table:table-cell>
          <table:table-cell office:value-type="currency" office:value="10000" table:style-name="ce93">
            <text:p>10 00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-10000" table:formula="of:=SUM([.E73]-[.D73])" table:style-name="ce95">
            <text:p>-10 000,00 Kč</text:p>
          </table:table-cell>
          <table:table-cell office:value-type="currency" office:value="0" table:formula="of:=SUM([.D73]+[.F73])" table:style-name="ce84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39" table:style-name="ce86">
            <text:p>5139</text:p>
          </table:table-cell>
          <table:table-cell office:value-type="string" table:style-name="ce92">
            <text:p>Nákup materiálu j.n.</text:p>
          </table:table-cell>
          <table:table-cell office:value-type="currency" office:value="8500" table:style-name="ce93">
            <text:p>8 50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-8500" table:formula="of:=SUM([.E74]-[.D74])" table:style-name="ce95">
            <text:p>-8 500,00 Kč</text:p>
          </table:table-cell>
          <table:table-cell office:value-type="currency" office:value="0" table:formula="of:=SUM([.D74]+[.F74])" table:style-name="ce84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54" table:style-name="ce86">
            <text:p>5154</text:p>
          </table:table-cell>
          <table:table-cell office:value-type="string" table:style-name="ce92">
            <text:p>Elektrická energie</text:p>
          </table:table-cell>
          <table:table-cell office:value-type="currency" office:value="8000" table:style-name="ce93">
            <text:p>8 000,00 Kč</text:p>
          </table:table-cell>
          <table:table-cell office:value-type="currency" office:value="8830" table:style-name="ce94">
            <text:p>8 830,00 Kč</text:p>
          </table:table-cell>
          <table:table-cell office:value-type="currency" office:value="830" table:formula="of:=SUM([.E75]-[.D75])" table:style-name="ce95">
            <text:p>830,00 Kč</text:p>
          </table:table-cell>
          <table:table-cell office:value-type="currency" office:value="8830" table:formula="of:=SUM([.D75]+[.F75])" table:style-name="ce84">
            <text:p>8 83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56" table:style-name="ce86">
            <text:p>5156</text:p>
          </table:table-cell>
          <table:table-cell office:value-type="string" table:style-name="ce92">
            <text:p>Pohonné hmoty a maziva</text:p>
          </table:table-cell>
          <table:table-cell office:value-type="currency" office:value="1500" table:style-name="ce93">
            <text:p>1 500,00 Kč</text:p>
          </table:table-cell>
          <table:table-cell office:value-type="currency" office:value="920" table:style-name="ce94">
            <text:p>920,00 Kč</text:p>
          </table:table-cell>
          <table:table-cell office:value-type="currency" office:value="-580" table:formula="of:=SUM([.E76]-[.D76])" table:style-name="ce95">
            <text:p>-580,00 Kč</text:p>
          </table:table-cell>
          <table:table-cell office:value-type="currency" office:value="920" table:formula="of:=SUM([.D76]+[.F76])" table:style-name="ce84">
            <text:p>92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3">
          <table:table-cell office:value-type="string" table:style-name="ce85">
            <text:p>6112</text:p>
          </table:table-cell>
          <table:table-cell table:style-name="ce86"/>
          <table:table-cell office:value-type="string" table:style-name="ce80">
            <text:p>Zastupitelstva obcí</text:p>
          </table:table-cell>
          <table:table-cell office:value-type="currency" office:value="400000" table:style-name="ce96">
            <text:p>400 000,00 Kč</text:p>
          </table:table-cell>
          <table:table-cell office:value-type="currency" office:value="385229" table:style-name="ce97">
            <text:p>385 229,00 Kč</text:p>
          </table:table-cell>
          <table:table-cell office:value-type="currency" office:value="-11660" table:formula="of:=SUM([.F78:.F79])" table:style-name="ce98">
            <text:p>-11 660,00 Kč</text:p>
          </table:table-cell>
          <table:table-cell office:value-type="currency" office:value="388340" table:formula="of:=SUM([.D77]+[.F77])" table:style-name="ce99">
            <text:p>388 34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023" table:style-name="ce86">
            <text:p>5023</text:p>
          </table:table-cell>
          <table:table-cell office:value-type="string" table:style-name="ce92">
            <text:p>Odměny členů ZO</text:p>
          </table:table-cell>
          <table:table-cell office:value-type="currency" office:value="340000" table:style-name="ce93">
            <text:p>340 000,00 Kč</text:p>
          </table:table-cell>
          <table:table-cell office:value-type="currency" office:value="341520" table:style-name="ce94">
            <text:p>341 520,00 Kč</text:p>
          </table:table-cell>
          <table:table-cell office:value-type="currency" office:value="1520" table:formula="of:=SUM([.E78]-[.D78])" table:style-name="ce95">
            <text:p>1 520,00 Kč</text:p>
          </table:table-cell>
          <table:table-cell office:value-type="currency" office:value="341520" table:formula="of:=SUM([.D78]+[.F78])" table:style-name="ce84">
            <text:p>341 52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79"/>
          <table:table-cell office:value-type="float" office:value="5039" table:style-name="ce86">
            <text:p>5039</text:p>
          </table:table-cell>
          <table:table-cell office:value-type="string" table:style-name="ce92">
            <text:p>Ost.pov.poj.plac.zaměstnavatelem</text:p>
          </table:table-cell>
          <table:table-cell office:value-type="currency" office:value="18000" table:style-name="ce93">
            <text:p>18 000,00 Kč</text:p>
          </table:table-cell>
          <table:table-cell office:value-type="currency" office:value="3300" table:style-name="ce94">
            <text:p>3 300,00 Kč</text:p>
          </table:table-cell>
          <table:table-cell office:value-type="currency" office:value="-13180" table:style-name="ce95">
            <text:p>-13 180,00 Kč</text:p>
          </table:table-cell>
          <table:table-cell office:value-type="currency" office:value="4820" table:formula="of:=SUM([.D79]+[.F79])" table:style-name="ce84">
            <text:p>4 82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3">
          <table:table-cell office:value-type="string" table:style-name="ce85">
            <text:p>6171</text:p>
          </table:table-cell>
          <table:table-cell table:style-name="ce86"/>
          <table:table-cell office:value-type="string" table:style-name="ce80">
            <text:p>Činnost místní správy</text:p>
          </table:table-cell>
          <table:table-cell office:value-type="currency" office:value="640000" table:style-name="ce96">
            <text:p>640 000,00 Kč</text:p>
          </table:table-cell>
          <table:table-cell office:value-type="currency" office:value="467500" table:style-name="ce97">
            <text:p>467 500,00 Kč</text:p>
          </table:table-cell>
          <table:table-cell office:value-type="currency" office:value="-166100" table:formula="of:=SUM([.F81:.F97])" table:style-name="ce98">
            <text:p>-166 100,00 Kč</text:p>
          </table:table-cell>
          <table:table-cell office:value-type="currency" office:value="473900" table:formula="of:=SUM([.D80]+[.F80])" table:style-name="ce99">
            <text:p>473 9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36" table:style-name="ce86">
            <text:p>5136</text:p>
          </table:table-cell>
          <table:table-cell office:value-type="string" table:style-name="ce92">
            <text:p>Výdaje na knihy, učební pomůcky a tisk</text:p>
          </table:table-cell>
          <table:table-cell office:value-type="currency" office:value="26200" table:style-name="ce93">
            <text:p>26 200,00 Kč</text:p>
          </table:table-cell>
          <table:table-cell office:value-type="currency" office:value="2200" table:style-name="ce94">
            <text:p>2 200,00 Kč</text:p>
          </table:table-cell>
          <table:table-cell office:value-type="currency" office:value="-24000" table:formula="of:=SUM([.E81]-[.D81])" table:style-name="ce95">
            <text:p>-24 000,00 Kč</text:p>
          </table:table-cell>
          <table:table-cell office:value-type="currency" office:value="2200" table:formula="of:=SUM([.D81]+[.F81])" table:style-name="ce84">
            <text:p>2 2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37" table:style-name="ce86">
            <text:p>5137</text:p>
          </table:table-cell>
          <table:table-cell office:value-type="string" table:style-name="ce92">
            <text:p>Drobný hmotný dlouhodobý majetek</text:p>
          </table:table-cell>
          <table:table-cell office:value-type="currency" office:value="35000" table:style-name="ce93">
            <text:p>35 000,00 Kč</text:p>
          </table:table-cell>
          <table:table-cell office:value-type="currency" office:value="10900" table:style-name="ce94">
            <text:p>10 900,00 Kč</text:p>
          </table:table-cell>
          <table:table-cell office:value-type="currency" office:value="-24100" table:formula="of:=SUM([.E82]-[.D82])" table:style-name="ce95">
            <text:p>-24 100,00 Kč</text:p>
          </table:table-cell>
          <table:table-cell office:value-type="currency" office:value="10900" table:formula="of:=SUM([.D82]+[.F82])" table:style-name="ce84">
            <text:p>10 9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38" table:style-name="ce86">
            <text:p>5138</text:p>
          </table:table-cell>
          <table:table-cell office:value-type="string" table:style-name="ce92">
            <text:p>Nákup zboží</text:p>
          </table:table-cell>
          <table:table-cell office:value-type="currency" office:value="20000" table:style-name="ce93">
            <text:p>20 000,00 Kč</text:p>
          </table:table-cell>
          <table:table-cell office:value-type="currency" office:value="8600" table:style-name="ce94">
            <text:p>8 600,00 Kč</text:p>
          </table:table-cell>
          <table:table-cell office:value-type="currency" office:value="-11400" table:formula="of:=SUM([.E83]-[.D83])" table:style-name="ce95">
            <text:p>-11 400,00 Kč</text:p>
          </table:table-cell>
          <table:table-cell office:value-type="currency" office:value="8600" table:formula="of:=SUM([.D83]+[.F83])" table:style-name="ce84">
            <text:p>8 6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54" table:style-name="ce86">
            <text:p>5154</text:p>
          </table:table-cell>
          <table:table-cell office:value-type="string" table:style-name="ce92">
            <text:p>Elektrická energie</text:p>
          </table:table-cell>
          <table:table-cell office:value-type="currency" office:value="70000" table:style-name="ce93">
            <text:p>70 000,00 Kč</text:p>
          </table:table-cell>
          <table:table-cell office:value-type="currency" office:value="55800" table:style-name="ce94">
            <text:p>55 800,00 Kč</text:p>
          </table:table-cell>
          <table:table-cell office:value-type="currency" office:value="-14200" table:formula="of:=SUM([.E84]-[.D84])" table:style-name="ce95">
            <text:p>-14 200,00 Kč</text:p>
          </table:table-cell>
          <table:table-cell office:value-type="currency" office:value="55800" table:formula="of:=SUM([.D84]+[.F84])" table:style-name="ce84">
            <text:p>55 8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62" table:style-name="ce86">
            <text:p>5162</text:p>
          </table:table-cell>
          <table:table-cell office:value-type="string" table:style-name="ce92">
            <text:p>Služby telekomunikací a radiokomunikací</text:p>
          </table:table-cell>
          <table:table-cell office:value-type="currency" office:value="35000" table:style-name="ce93">
            <text:p>35 000,00 Kč</text:p>
          </table:table-cell>
          <table:table-cell office:value-type="currency" office:value="28100" table:style-name="ce94">
            <text:p>28 100,00 Kč</text:p>
          </table:table-cell>
          <table:table-cell office:value-type="currency" office:value="-6900" table:formula="of:=SUM([.E85]-[.D85])" table:style-name="ce95">
            <text:p>-6 900,00 Kč</text:p>
          </table:table-cell>
          <table:table-cell office:value-type="currency" office:value="28100" table:formula="of:=SUM([.D85]+[.F85])" table:style-name="ce84">
            <text:p>28 1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66" table:style-name="ce86">
            <text:p>5166</text:p>
          </table:table-cell>
          <table:table-cell office:value-type="string" table:style-name="ce92">
            <text:p>Výdaje na dodav.pořízení informací</text:p>
          </table:table-cell>
          <table:table-cell office:value-type="currency" office:value="100000" table:style-name="ce93">
            <text:p>100 000,00 Kč</text:p>
          </table:table-cell>
          <table:table-cell office:value-type="currency" office:value="101200" table:style-name="ce94">
            <text:p>101 200,00 Kč</text:p>
          </table:table-cell>
          <table:table-cell office:value-type="currency" office:value="1200" table:formula="of:=SUM([.E86]-[.D86])" table:style-name="ce95">
            <text:p>1 200,00 Kč</text:p>
          </table:table-cell>
          <table:table-cell office:value-type="currency" office:value="101200" table:formula="of:=SUM([.D86]+[.F86])" table:style-name="ce84">
            <text:p>101 2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67" table:style-name="ce86">
            <text:p>5167</text:p>
          </table:table-cell>
          <table:table-cell office:value-type="string" table:style-name="ce92">
            <text:p>Služby školení a vzdělávání</text:p>
          </table:table-cell>
          <table:table-cell office:value-type="currency" office:value="15000" table:style-name="ce93">
            <text:p>15 000,00 Kč</text:p>
          </table:table-cell>
          <table:table-cell office:value-type="currency" office:value="7700" table:style-name="ce94">
            <text:p>7 700,00 Kč</text:p>
          </table:table-cell>
          <table:table-cell office:value-type="currency" office:value="-7300" table:formula="of:=SUM([.E87]-[.D87])" table:style-name="ce95">
            <text:p>-7 300,00 Kč</text:p>
          </table:table-cell>
          <table:table-cell office:value-type="currency" office:value="7700" table:formula="of:=SUM([.D87]+[.F87])" table:style-name="ce84">
            <text:p>7 7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68" table:style-name="ce86">
            <text:p>5168</text:p>
          </table:table-cell>
          <table:table-cell office:value-type="string" table:style-name="ce92">
            <text:p>Zprac.dat a služby v souvislisti s IT</text:p>
          </table:table-cell>
          <table:table-cell office:value-type="currency" office:value="45000" table:style-name="ce93">
            <text:p>45 000,00 Kč</text:p>
          </table:table-cell>
          <table:table-cell office:value-type="currency" office:value="32000" table:style-name="ce94">
            <text:p>32 000,00 Kč</text:p>
          </table:table-cell>
          <table:table-cell office:value-type="currency" office:value="-13000" table:formula="of:=SUM([.E88]-[.D88])" table:style-name="ce95">
            <text:p>-13 000,00 Kč</text:p>
          </table:table-cell>
          <table:table-cell office:value-type="currency" office:value="32000" table:formula="of:=SUM([.D88]+[.F88])" table:style-name="ce84">
            <text:p>32 0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69" table:style-name="ce86">
            <text:p>5169</text:p>
          </table:table-cell>
          <table:table-cell office:value-type="string" table:style-name="ce92">
            <text:p>Nákup ostatních služeb</text:p>
          </table:table-cell>
          <table:table-cell office:value-type="currency" office:value="110000" table:style-name="ce93">
            <text:p>110 000,00 Kč</text:p>
          </table:table-cell>
          <table:table-cell office:value-type="currency" office:value="100000" table:style-name="ce94">
            <text:p>100 000,00 Kč</text:p>
          </table:table-cell>
          <table:table-cell office:value-type="currency" office:value="-10000" table:formula="of:=SUM([.E89]-[.D89])" table:style-name="ce95">
            <text:p>-10 000,00 Kč</text:p>
          </table:table-cell>
          <table:table-cell office:value-type="currency" office:value="100000" table:formula="of:=SUM([.D89]+[.F89])" table:style-name="ce84">
            <text:p>100 0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71" table:style-name="ce86">
            <text:p>5171</text:p>
          </table:table-cell>
          <table:table-cell office:value-type="string" table:style-name="ce92">
            <text:p>Výdaje na dodavatel.zajišť.opravy a údržby</text:p>
          </table:table-cell>
          <table:table-cell office:value-type="currency" office:value="10000" table:style-name="ce93">
            <text:p>10 00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-10000" table:formula="of:=SUM([.E90]-[.D90])" table:style-name="ce95">
            <text:p>-10 000,00 Kč</text:p>
          </table:table-cell>
          <table:table-cell office:value-type="currency" office:value="0" table:formula="of:=SUM([.D90]+[.F90])" table:style-name="ce84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72" table:style-name="ce86">
            <text:p>5172</text:p>
          </table:table-cell>
          <table:table-cell office:value-type="string" table:style-name="ce92">
            <text:p>Výdaje na nákup počítačových programů</text:p>
          </table:table-cell>
          <table:table-cell office:value-type="currency" office:value="45000" table:style-name="ce93">
            <text:p>45 000,00 Kč</text:p>
          </table:table-cell>
          <table:table-cell office:value-type="currency" office:value="9200" table:style-name="ce94">
            <text:p>9 200,00 Kč</text:p>
          </table:table-cell>
          <table:table-cell office:value-type="currency" office:value="-35800" table:formula="of:=SUM([.E91]-[.D91])" table:style-name="ce95">
            <text:p>-35 800,00 Kč</text:p>
          </table:table-cell>
          <table:table-cell office:value-type="currency" office:value="9200" table:formula="of:=SUM([.D91]+[.F91])" table:style-name="ce84">
            <text:p>9 2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73" table:style-name="ce86">
            <text:p>5173</text:p>
          </table:table-cell>
          <table:table-cell office:value-type="string" table:style-name="ce92">
            <text:p>Cestovné</text:p>
          </table:table-cell>
          <table:table-cell office:value-type="currency" office:value="15000" table:style-name="ce93">
            <text:p>15 000,00 Kč</text:p>
          </table:table-cell>
          <table:table-cell office:value-type="currency" office:value="12400" table:style-name="ce94">
            <text:p>12 400,00 Kč</text:p>
          </table:table-cell>
          <table:table-cell office:value-type="currency" office:value="-2600" table:formula="of:=SUM([.E92]-[.D92])" table:style-name="ce95">
            <text:p>-2 600,00 Kč</text:p>
          </table:table-cell>
          <table:table-cell office:value-type="currency" office:value="12400" table:formula="of:=SUM([.D92]+[.F92])" table:style-name="ce84">
            <text:p>12 4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175" table:style-name="ce86">
            <text:p>5175</text:p>
          </table:table-cell>
          <table:table-cell office:value-type="string" table:style-name="ce92">
            <text:p>Výdaje na pořízení věcí a služeb - pohoštění</text:p>
          </table:table-cell>
          <table:table-cell office:value-type="currency" office:value="15000" table:style-name="ce93">
            <text:p>15 000,00 Kč</text:p>
          </table:table-cell>
          <table:table-cell office:value-type="currency" office:value="8900" table:style-name="ce94">
            <text:p>8 900,00 Kč</text:p>
          </table:table-cell>
          <table:table-cell office:value-type="currency" office:value="-6100" table:formula="of:=SUM([.E93]-[.D93])" table:style-name="ce95">
            <text:p>-6 100,00 Kč</text:p>
          </table:table-cell>
          <table:table-cell office:value-type="currency" office:value="8900" table:formula="of:=SUM([.D93]+[.F93])" table:style-name="ce84">
            <text:p>8 9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221" table:style-name="ce86">
            <text:p>5221</text:p>
          </table:table-cell>
          <table:table-cell office:value-type="string" table:style-name="ce92">
            <text:p>Neimv.transf.obec.prosp.společnostem</text:p>
          </table:table-cell>
          <table:table-cell office:value-type="currency" office:value="5000" table:style-name="ce93">
            <text:p>5 000,00 Kč</text:p>
          </table:table-cell>
          <table:table-cell office:value-type="currency" office:value="1000" table:style-name="ce94">
            <text:p>1 000,00 Kč</text:p>
          </table:table-cell>
          <table:table-cell office:value-type="currency" office:value="-4000" table:formula="of:=SUM([.E94]-[.D94])" table:style-name="ce95">
            <text:p>-4 000,00 Kč</text:p>
          </table:table-cell>
          <table:table-cell office:value-type="currency" office:value="1000" table:formula="of:=SUM([.D94]+[.F94])" table:style-name="ce84">
            <text:p>1 0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321" table:style-name="ce86">
            <text:p>5321</text:p>
          </table:table-cell>
          <table:table-cell office:value-type="string" table:style-name="ce92">
            <text:p>Neinv.transfery obcím</text:p>
          </table:table-cell>
          <table:table-cell office:value-type="currency" office:value="5000" table:style-name="ce93">
            <text:p>5 000,00 Kč</text:p>
          </table:table-cell>
          <table:table-cell office:value-type="currency" office:value="0" table:style-name="ce94">
            <text:p>0,00 Kč</text:p>
          </table:table-cell>
          <table:table-cell office:value-type="currency" office:value="-5000" table:formula="of:=SUM([.E95]-[.D95])" table:style-name="ce95">
            <text:p>-5 000,00 Kč</text:p>
          </table:table-cell>
          <table:table-cell office:value-type="currency" office:value="0" table:formula="of:=SUM([.D95]+[.F95])" table:style-name="ce84">
            <text:p>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329" table:style-name="ce86">
            <text:p>5329</text:p>
          </table:table-cell>
          <table:table-cell office:value-type="string" table:style-name="ce92">
            <text:p>Ost.neinv.transfery veřej.rozp.míst.úrovně</text:p>
          </table:table-cell>
          <table:table-cell office:value-type="currency" office:value="15000" table:style-name="ce93">
            <text:p>15 000,00 Kč</text:p>
          </table:table-cell>
          <table:table-cell office:value-type="currency" office:value="30900" table:style-name="ce94">
            <text:p>30 900,00 Kč</text:p>
          </table:table-cell>
          <table:table-cell office:value-type="currency" office:value="15900" table:formula="of:=SUM([.E96]-[.D96])" table:style-name="ce95">
            <text:p>15 900,00 Kč</text:p>
          </table:table-cell>
          <table:table-cell office:value-type="currency" office:value="30900" table:formula="of:=SUM([.D96]+[.F96])" table:style-name="ce84">
            <text:p>30 9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79"/>
          <table:table-cell office:value-type="float" office:value="5362" table:style-name="ce86">
            <text:p>5362</text:p>
          </table:table-cell>
          <table:table-cell office:value-type="string" table:style-name="ce92">
            <text:p>Platby daní a poplatků státním urozpočtu</text:p>
          </table:table-cell>
          <table:table-cell office:value-type="currency" office:value="10000" table:style-name="ce93">
            <text:p>10 000,00 Kč</text:p>
          </table:table-cell>
          <table:table-cell office:value-type="currency" office:value="1200" table:style-name="ce94">
            <text:p>1 200,00 Kč</text:p>
          </table:table-cell>
          <table:table-cell office:value-type="currency" office:value="-8800" table:formula="of:=SUM([.E97]-[.D97])" table:style-name="ce95">
            <text:p>-8 800,00 Kč</text:p>
          </table:table-cell>
          <table:table-cell office:value-type="currency" office:value="1200" table:formula="of:=SUM([.D97]+[.F97])" table:style-name="ce84">
            <text:p>1 2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3">
          <table:table-cell office:value-type="string" table:style-name="ce85">
            <text:p>6399</text:p>
          </table:table-cell>
          <table:table-cell table:style-name="ce86"/>
          <table:table-cell office:value-type="string" table:style-name="ce87">
            <text:p>Ost.finanční operace</text:p>
          </table:table-cell>
          <table:table-cell office:value-type="currency" office:value="300000" table:style-name="ce96">
            <text:p>300 000,00 Kč</text:p>
          </table:table-cell>
          <table:table-cell office:value-type="currency" office:value="245200" table:style-name="ce97">
            <text:p>245 200,00 Kč</text:p>
          </table:table-cell>
          <table:table-cell office:value-type="currency" office:value="-54800" table:formula="of:=SUM([.E98]-[.D98])" table:style-name="ce98">
            <text:p>-54 800,00 Kč</text:p>
          </table:table-cell>
          <table:table-cell office:value-type="currency" office:value="245200" table:formula="of:=SUM([.D98]+[.F98])" table:style-name="ce99">
            <text:p>245 2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5">
          <table:table-cell table:style-name="ce85"/>
          <table:table-cell office:value-type="float" office:value="5362" table:style-name="ce86">
            <text:p>5362</text:p>
          </table:table-cell>
          <table:table-cell office:value-type="string" table:style-name="ce92">
            <text:p>Platby daní a poplatků státním urozpočtu</text:p>
          </table:table-cell>
          <table:table-cell office:value-type="currency" office:value="300000" table:style-name="ce93">
            <text:p>300 000,00 Kč</text:p>
          </table:table-cell>
          <table:table-cell office:value-type="currency" office:value="245200" table:style-name="ce94">
            <text:p>245 200,00 Kč</text:p>
          </table:table-cell>
          <table:table-cell office:value-type="currency" office:value="-54800" table:formula="of:=SUM([.E99]-[.D99])" table:style-name="ce95">
            <text:p>-54 800,00 Kč</text:p>
          </table:table-cell>
          <table:table-cell office:value-type="currency" office:value="245200" table:formula="of:=SUM([.D99]+[.F99])" table:style-name="ce84">
            <text:p>245 200,00 Kč</text:p>
          </table:table-cell>
          <table:table-cell table:number-columns-repeated="5" table:style-name="ce26"/>
          <table:table-cell table:number-columns-repeated="16372" table:style-name="ce46"/>
        </table:table-row>
        <table:table-row table:style-name="ro3">
          <table:table-cell table:style-name="ce102"/>
          <table:table-cell table:style-name="ce14"/>
          <table:table-cell table:style-name="ce92"/>
          <table:table-cell table:style-name="ce93"/>
          <table:table-cell table:style-name="ce94"/>
          <table:table-cell table:style-name="ce95"/>
          <table:table-cell table:style-name="ce17"/>
          <table:table-cell table:number-columns-repeated="5" table:style-name="ce26"/>
          <table:table-cell table:number-columns-repeated="16372" table:style-name="ce46"/>
        </table:table-row>
        <table:table-row table:style-name="ro10">
          <table:table-cell office:value-type="string" table:number-columns-spanned="3" table:number-rows-spanned="1" table:style-name="ce73">
            <text:p>Celkem změna v příjmové části rozpočtu:</text:p>
          </table:table-cell>
          <table:covered-table-cell table:number-columns-repeated="2"/>
          <table:table-cell office:value-type="currency" office:value="14780" table:formula="of:=SUM([.F5]+[.F6]+[.F7]+[.F8]+[.F9]+[.F11]+[.F13]+[.F15]+[.F17]+[.F22])" table:number-columns-spanned="2" table:number-rows-spanned="1" table:style-name="ce74">
            <text:p>14 780,00 Kč</text:p>
          </table:table-cell>
          <table:covered-table-cell/>
          <table:table-cell table:style-name="ce54"/>
          <table:table-cell table:style-name="ce55"/>
          <table:table-cell table:number-columns-repeated="5" table:style-name="ce26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75">
            <text:p>Celkem změna ve výdajové části rozpočtu:</text:p>
          </table:table-cell>
          <table:covered-table-cell table:number-columns-repeated="2"/>
          <table:table-cell office:value-type="currency" office:value="-1509855" table:formula="of:=SUM([.F28]+[.F31]+[.F33]+[.F40]+[.F43]+[.F45]+[.F47]+[.F55]+[.F58]+[.F61]+[.F64]+[.F67]+[.F72]+[.F77]+[.F80]+[.F98]+[.F53])" table:number-columns-spanned="2" table:number-rows-spanned="1" table:style-name="ce76">
            <text:p>-1 509 855,00 Kč</text:p>
          </table:table-cell>
          <table:covered-table-cell/>
          <table:table-cell table:style-name="ce54"/>
          <table:table-cell table:style-name="ce55"/>
          <table:table-cell table:number-columns-repeated="5" table:style-name="ce26"/>
          <table:table-cell table:number-columns-repeated="16372"/>
        </table:table-row>
        <table:table-row table:style-name="ro5">
          <table:table-cell table:style-name="ce56"/>
          <table:table-cell office:value-type="string" table:style-name="ce57">
            <text:p>Zpracoval: Hudlík</text:p>
          </table:table-cell>
          <table:table-cell table:style-name="ce58"/>
          <table:table-cell table:style-name="ce59"/>
          <table:table-cell office:value-type="string" table:style-name="ce58">
            <text:p><text:s/>- není třeba schválení ZO</text:p>
          </table:table-cell>
          <table:table-cell table:style-name="ce54"/>
          <table:table-cell table:style-name="ce55"/>
          <table:table-cell table:number-columns-repeated="5" table:style-name="ce26"/>
          <table:table-cell table:number-columns-repeated="16372"/>
        </table:table-row>
        <table:table-row table:style-name="ro5">
          <table:table-cell office:value-type="string" table:style-name="ce60">
            <text:p>Datum: <text:s text:c="8"/>1.2.2016</text:p>
          </table:table-cell>
          <table:table-cell office:value-type="date" office:date-value="2016-06-08T00:00:00" table:style-name="ce61">
            <text:p>8.6.2016</text:p>
          </table:table-cell>
          <table:table-cell table:style-name="ce1"/>
          <table:table-cell table:style-name="ce62"/>
          <table:table-cell office:value-type="string" table:style-name="ce63">
            <text:p><text:s text:c="2"/>- schvaluje ZO</text:p>
          </table:table-cell>
          <table:table-cell table:style-name="ce54"/>
          <table:table-cell table:style-name="ce55"/>
          <table:table-cell table:number-columns-repeated="5" table:style-name="ce26"/>
          <table:table-cell table:number-columns-repeated="16372"/>
        </table:table-row>
        <table:table-row table:style-name="ro7">
          <table:table-cell table:style-name="ce60"/>
          <table:table-cell table:number-columns-repeated="3" table:style-name="ce1"/>
          <table:table-cell table:number-columns-repeated="2" table:style-name="ce54"/>
          <table:table-cell table:style-name="ce55"/>
          <table:table-cell table:number-columns-repeated="16377" table:style-name="ce1"/>
        </table:table-row>
        <table:table-row table:style-name="ro5">
          <table:table-cell table:style-name="ce56"/>
          <table:table-cell table:style-name="ce57"/>
          <table:table-cell table:number-columns-repeated="2" table:style-name="ce1"/>
          <table:table-cell table:number-columns-repeated="2" table:style-name="ce54"/>
          <table:table-cell table:style-name="ce65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77">
            <text:p>Saldo rozpočtové změny č.4/2016</text:p>
          </table:table-cell>
          <table:covered-table-cell table:number-columns-repeated="2"/>
          <table:table-cell office:value-type="currency" office:value="1524635" table:formula="of:=SUM([.D101]-[.D102])" table:number-columns-spanned="2" table:number-rows-spanned="1" table:style-name="ce78">
            <text:p>1 524 635,00 Kč</text:p>
          </table:table-cell>
          <table:covered-table-cell/>
          <table:table-cell table:style-name="ce66"/>
          <table:table-cell table:style-name="ce67"/>
          <table:table-cell table:number-columns-repeated="16377" table:style-name="ce1"/>
        </table:table-row>
        <table:table-row table:style-name="ro5">
          <table:table-cell table:style-name="ce68"/>
          <table:table-cell table:style-name="ce57"/>
          <table:table-cell table:style-name="ce58"/>
          <table:table-cell table:number-columns-repeated="4" table:style-name="ce54"/>
          <table:table-cell table:number-columns-repeated="16377" table:style-name="ce1"/>
        </table:table-row>
        <table:table-row table:number-rows-repeated="2" table:style-name="ro5">
          <table:table-cell table:style-name="ce68"/>
          <table:table-cell table:number-columns-repeated="2" table:style-name="ce1"/>
          <table:table-cell table:number-columns-repeated="4" table:style-name="ce54"/>
          <table:table-cell table:number-columns-repeated="16377" table:style-name="ce1"/>
        </table:table-row>
        <table:table-row table:number-rows-repeated="2" table:style-name="ro5">
          <table:table-cell table:style-name="ce68"/>
          <table:table-cell table:style-name="ce57"/>
          <table:table-cell table:style-name="ce58"/>
          <table:table-cell table:number-columns-repeated="4" table:style-name="ce54"/>
          <table:table-cell table:number-columns-repeated="16377" table:style-name="ce1"/>
        </table:table-row>
        <table:table-row table:number-rows-repeated="58" table:style-name="ro5">
          <table:table-cell table:style-name="ce68"/>
          <table:table-cell table:style-name="ce57"/>
          <table:table-cell table:style-name="ce58"/>
          <table:table-cell table:number-columns-repeated="4" table:style-name="ce54"/>
          <table:table-cell table:number-columns-repeated="16377"/>
        </table:table-row>
        <table:table-row table:style-name="ro5">
          <table:table-cell table:style-name="ce68"/>
          <table:table-cell table:style-name="ce69"/>
          <table:table-cell table:style-name="ce1"/>
          <table:table-cell table:number-columns-repeated="4" table:style-name="ce54"/>
          <table:table-cell table:number-columns-repeated="16377"/>
        </table:table-row>
        <table:table-row table:number-rows-repeated="1048405" table:style-name="ro5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Dušan Hudlík, starosta obce Žíšov</meta:initial-creator>
    <dc:creator>ObecZisov</dc:creator>
    <meta:creation-date>2011-04-07T12:32:04Z</meta:creation-date>
    <dc:date>2017-12-30T06:32:40Z</dc:date>
    <meta:print-date>2017-12-30T06:32:31Z</meta:print-date>
  </office:meta>
</office:document-meta>
</file>